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2b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b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1f2b11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1c23f3"/>
    </style:style>
    <style:style style:name="T14" style:family="text">
      <style:text-properties officeooo:rsid="001f2b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839</text:span>/201<text:span text:style-name="T5">7</text:span></text:p>
      <text:p text:style-name="P9"><text:span text:style-name="T11">R</text:span>emoção de galhos e entulhos depositados <text:span text:style-name="T12">em frente ao nº 18 da Rua Paraná, no Bairro Rincão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8">R</text:span><text:span text:style-name="T7">emoção de galhos e entulhos</text:span>, <text:span text:style-name="T7">depositados </text:span><text:span text:style-name="T9">em frente ao nº 18 da Rua Paraná, no Bairro R</text:span><text:span text:style-name="T10">i</text:span><text:span text:style-name="T9">ncão</text:span><text:span text:style-name="T7">,</text:span><text:span text:style-name="T2"> </text:span><text:bookmark text:name="_GoBack"/><text:span text:style-name="T2">existe um depósito de galhos e entulhos que está prejudicando a circulação de pessoas pelo passeio público</text:span></text:p>
      <text:p text:style-name="P7">Novo Hamburgo, <text:span text:style-name="T13">9 de março</text:span> de 201<text:span text:style-name="T4">7</text:span>.</text:p>
      <text:p text:style-name="P7"/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2" meta:character-count="96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