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b5909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c3703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c37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c3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cf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b5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7c37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c3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f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7cff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b5909" style:font-size-asian="10.5pt" style:font-weight-asian="normal" style:font-size-complex="12pt" style:font-weight-complex="normal"/>
    </style:style>
    <style:style style:name="T30" style:family="text">
      <style:text-properties style:font-name="Nimbus Roman No9 L" officeooo:rsid="0076ce75"/>
    </style:style>
    <style:style style:name="T31" style:family="text">
      <style:text-properties style:font-name-complex="Arial"/>
    </style:style>
    <style:style style:name="T32" style:family="text">
      <style:text-properties officeooo:rsid="007b5909" style:font-name-complex="Arial"/>
    </style:style>
    <style:style style:name="T33" style:family="text">
      <style:text-properties officeooo:rsid="007c3703"/>
    </style:style>
    <style:style style:name="T34" style:family="text">
      <style:text-properties officeooo:rsid="007c3703" style:font-name-complex="Times New Roman"/>
    </style:style>
    <style:style style:name="T35" style:family="text">
      <style:text-properties officeooo:rsid="007c50a9" style:font-name-complex="Times New Roman"/>
    </style:style>
    <style:style style:name="T36" style:family="text">
      <style:text-properties officeooo:rsid="007cf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209</text:span>/<text:span text:style-name="T24">2017</text:span></text:p>
      <text:p text:style-name="P15"><text:span text:style-name="T11">V</text:span><text:span text:style-name="T12">oto de </text:span><text:span text:style-name="T11">C</text:span><text:span text:style-name="T12">ongratulações </text:span><text:span text:style-name="T13">à </text:span><text:span text:style-name="T14">Cervejaria Maniba, pelo recebimento da medalha de ouro no estilo Berliner Weisse</text:span><text:span text:style-name="T15">.</text:span></text:p>
      <text:p text:style-name="P18">Considerando <text:span text:style-name="T33">que a </text:span><text:span text:style-name="T34">Cervejaria Maniba de Lomba Grande, recebeu medalha de ouro no </text:span><text:span text:style-name="T35">estilo </text:span><text:span text:style-name="T34">Berliner Weisse, com a <text:s/>“Lombagrander”, uma homenagem ao bairro rural de Novo Hamburgo, que ocorreu durante 5º Concurso Brasileiro de Cervejas, em Blumenau/SC</text:span><text:span text:style-name="T30">.</text:span></text:p>
      <text:p text:style-name="P16"><text:span text:style-name="T16">Devido </text:span><text:span text:style-name="T20">à</text:span><text:span text:style-name="T18"> valorização </text:span><text:span text:style-name="T19">e todo o empenho daqueles</text:span><text:span text:style-name="T18"> </text:span><text:span text:style-name="T19">que mantém essa cervejaria, através de um trabalho de destaque, oferecendo produtos com qualidade</text:span><text:span text:style-name="T17">.</text:span></text:p>
      <text:p text:style-name="P17"><text:span text:style-name="T22">Dessa forma, requer-se que s</text:span><text:span text:style-name="T21">eja consignado em Ata Voto de Congratulações </text:span><text:span text:style-name="T23">à</text:span><text:span text:style-name="T10"> </text:span><text:span text:style-name="T6">Cervejaria Maniba</text:span><text:span text:style-name="T5"> </text:span><text:span text:style-name="T8">pela </text:span><text:span text:style-name="T9">sua premiação</text:span><text:span text:style-name="T8">, </text:span><text:span text:style-name="T2">e </text:span><text:span text:style-name="T4">s</text:span><text:span text:style-name="T3">eja oficiado </text:span><text:span text:style-name="T7">à</text:span><text:span text:style-name="T3"> homenagead</text:span><text:span text:style-name="T6">a</text:span><text:span text:style-name="T3">, com as congratulações em nome desta Casa Legislativa.</text:span></text:p>
      <text:p text:style-name="P14"><text:span text:style-name="T26">Novo Hamburgo, </text:span><text:span text:style-name="T29">9 de março </text:span><text:span text:style-name="T27">de 201</text:span><text:span text:style-name="T28">7</text:span><text:span text:style-name="T27">.</text:span></text:p>
      <text:p text:style-name="P14"><text:span text:style-name="T27"/></text:p>
      <text:p text:style-name="P11"/>
      <text:p text:style-name="P12"/>
      <text:p text:style-name="P12">Vereador <text:span text:style-name="T25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4">/<text:span text:style-name="T3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10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