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officeooo:rsid="001d60e6" officeooo:paragraph-rsid="001f7228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09221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fo:font-weight="normal" officeooo:rsid="001d60e6" officeooo:paragraph-rsid="001d60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08d3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8d3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02808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d60e6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db62e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d2129" style:font-name="Nimbus Roman No9 L" fo:font-size="12pt" officeooo:rsid="001d60e6" officeooo:paragraph-rsid="001f7228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20280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bb6a4" style:font-weight-asian="normal" style:font-weight-complex="normal"/>
    </style:style>
    <style:style style:name="T5" style:family="text">
      <style:text-properties fo:font-weight="normal" officeooo:rsid="001db62e" style:font-weight-asian="normal" style:font-weight-complex="normal"/>
    </style:style>
    <style:style style:name="T6" style:family="text">
      <style:text-properties fo:font-weight="normal" officeooo:rsid="001f7228" style:font-weight-asian="normal" style:font-weight-complex="normal"/>
    </style:style>
    <style:style style:name="T7" style:family="text">
      <style:text-properties fo:font-weight="normal" officeooo:rsid="00208d3c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e079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bb6a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d60e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08d3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db62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e079e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1148cd" style:font-size-asian="10.5pt" style:font-weight-asian="normal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0be" style:font-size-asian="12pt" style:font-size-complex="12pt"/>
    </style:style>
    <style:style style:name="T24" style:family="text">
      <style:text-properties fo:color="#1d2129"/>
    </style:style>
    <style:style style:name="T25" style:family="text">
      <style:text-properties fo:color="#1d2129" officeooo:rsid="001d60e6"/>
    </style:style>
    <style:style style:name="T26" style:family="text">
      <style:text-properties fo:color="#1d2129" fo:font-weight="normal" officeooo:rsid="001d60e6" style:font-weight-asian="normal" style:font-weight-complex="normal"/>
    </style:style>
    <style:style style:name="T27" style:family="text">
      <style:text-properties fo:color="#1d2129" fo:font-weight="normal" officeooo:rsid="001bb6a4" style:font-weight-asian="normal" style:font-weight-complex="normal"/>
    </style:style>
    <style:style style:name="T28" style:family="text">
      <style:text-properties fo:color="#1d2129" fo:font-weight="normal" officeooo:rsid="001db62e" style:font-weight-asian="normal" style:font-weight-complex="normal"/>
    </style:style>
    <style:style style:name="T29" style:family="text">
      <style:text-properties fo:color="#1d2129" fo:font-weight="normal" officeooo:rsid="00208d3c" style:font-weight-asian="normal" style:font-weight-complex="normal"/>
    </style:style>
    <style:style style:name="T30" style:family="text">
      <style:text-properties fo:color="#1d2129" officeooo:rsid="001db62e"/>
    </style:style>
    <style:style style:name="T31" style:family="text">
      <style:text-properties fo:color="#1d2129" officeooo:rsid="001f7228"/>
    </style:style>
    <style:style style:name="T32" style:family="text">
      <style:text-properties fo:color="#1d2129" fo:font-size="12pt" officeooo:rsid="00195e96" style:font-size-asian="12pt" style:font-size-complex="12pt"/>
    </style:style>
    <style:style style:name="T33" style:family="text">
      <style:text-properties fo:color="#1d2129" fo:font-size="12pt" officeooo:rsid="001d60e6" style:font-size-asian="12pt" style:font-size-complex="12pt"/>
    </style:style>
    <style:style style:name="T34" style:family="text">
      <style:text-properties fo:color="#1d2129" fo:font-size="12pt" officeooo:rsid="00202808" style:font-size-asian="12pt" style:font-size-complex="12pt"/>
    </style:style>
    <style:style style:name="T35" style:family="text">
      <style:text-properties fo:color="#1d2129" fo:font-size="12pt" officeooo:rsid="001f7228" style:font-size-asian="12pt" style:font-size-complex="12pt"/>
    </style:style>
    <style:style style:name="T36" style:family="text">
      <style:text-properties officeooo:rsid="001bb6a4"/>
    </style:style>
    <style:style style:name="T37" style:family="text">
      <style:text-properties officeooo:rsid="001d60e6"/>
    </style:style>
    <style:style style:name="T38" style:family="text">
      <style:text-properties officeooo:rsid="001f7228"/>
    </style:style>
    <style:style style:name="T39" style:family="text">
      <style:text-properties officeooo:rsid="00202808"/>
    </style:style>
    <style:style style:name="T40" style:family="text">
      <style:text-properties officeooo:rsid="00208d3c"/>
    </style:style>
    <style:style style:name="T41" style:family="text">
      <style:text-properties officeooo:rsid="0028ce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40">º 840</text:span>/<text:span text:style-name="T8">2017</text:span></text:p>
      <text:p text:style-name="P5"><text:span text:style-name="T36">Extensão de rede de esgoto na Rua Reinaldo Kaiser, entre os nºs 621 e 667, no Bairro Canudos</text:span>. </text:p>
      <text:p text:style-name="P16"><text:span text:style-name="T11"><text:tab/><text:tab/>S</text:span><text:span text:style-name="T12">olicita-</text:span><text:span text:style-name="T11">se</text:span><text:span text:style-name="T12">, após os trâmites regimentais, </text:span><text:span text:style-name="T11">que seja enviada</text:span><text:span text:style-name="T12"> cópia da presente proposição ao </text:span><text:span text:style-name="T11">Poder Executivo</text:span><text:span text:style-name="T12">, para que</text:span><text:span text:style-name="T20"> estude a viabilidade e </text:span><text:span text:style-name="T21">a</text:span><text:span text:style-name="T20"> execução </text:span><text:span text:style-name="T10">de </text:span><text:span text:style-name="T16">e</text:span><text:span text:style-name="T15">xtensão de rede de esgoto na </text:span><text:span text:style-name="T17">R</text:span><text:span text:style-name="T15">ua Reinaldo Kaiser, entre os n</text:span><text:span text:style-name="T17">º</text:span><text:span text:style-name="T15">s 621 e 667, </text:span><text:span text:style-name="T17">no B</text:span><text:span text:style-name="T15">airro Canudos</text:span><text:span text:style-name="T13">, </text:span><text:span text:style-name="T10">considerando que:</text:span></text:p>
      <text:p text:style-name="P12"/>
      <text:p text:style-name="P13"><text:span text:style-name="T32"><text:tab/><text:tab/>N</text:span><text:span text:style-name="T33">o local não existe rede de esgoto no leito da rua, o esgoto dos moradores desse trecho passa por dentro de uma propriedade particular. O proprietário do terreno onde passa a canalização irá construir em seu </text:span><text:span text:style-name="T34">imóvel e</text:span><text:span text:style-name="T33"> disse aos moradores que precisa retirar a canalização </text:span><text:span text:style-name="T35">de </text:span><text:span text:style-name="T33">sua propriedade.</text:span></text:p>
      <text:p text:style-name="P6"/>
      <text:p text:style-name="P15"><text:span text:style-name="T38"><text:tab/><text:tab/>Com esta situação colocada, </text:span>os moradores da <text:span text:style-name="T40">R</text:span><text:span text:style-name="T4">ua Reinaldo Kaiser, </text:span><text:span text:style-name="T6">entre os n</text:span><text:span text:style-name="T7">º</text:span><text:span text:style-name="T6">s</text:span><text:span text:style-name="T4"> 621 </text:span><text:span text:style-name="T6">e</text:span><text:span text:style-name="T4"> 667, </text:span><text:span text:style-name="T1">estão apavorados sem saber o que fazer, </text:span><text:span text:style-name="T6">motivo que nos levou a encaminhar esta solicitação</text:span><text:span text:style-name="T1">.</text:span></text:p>
      <text:p text:style-name="P9"/>
      <text:p text:style-name="P14"><text:span text:style-name="T30"><text:tab/><text:tab/>A referida </text:span><text:span text:style-name="T26">e</text:span><text:span text:style-name="T27">xtensão d</text:span><text:span text:style-name="T29">a</text:span><text:span text:style-name="T27"> rede de esgoto na </text:span><text:span text:style-name="T29">R</text:span><text:span text:style-name="T27">ua Reinaldo Kaiser </text:span><text:span text:style-name="T28">é de pouco mais <text:s text:c="2"/></text:span><text:span text:style-name="T29">de</text:span><text:span text:style-name="T28"> 50</text:span><text:span text:style-name="T24"> metros </text:span><text:span text:style-name="T30">e beneficiará </text:span><text:span text:style-name="T31">muitas</text:span><text:span text:style-name="T25"> famílias que </text:span><text:span text:style-name="T31">residem no local e </text:span><text:span text:style-name="T25">necessitam da intervenção do poder público, no atendimento de sua demanda. </text:span></text:p>
      <text:p text:style-name="P7"/>
      <text:p text:style-name="P10"><text:span text:style-name="T11">N</text:span><text:span text:style-name="T9">ovo Hamburgo, </text:span><text:span text:style-name="T18">10</text:span><text:span text:style-name="T19"> de </text:span><text:span text:style-name="T18">março</text:span><text:span text:style-name="T19"> </text:span><text:span text:style-name="T9">de 201</text:span><text:span text:style-name="T19">7</text:span><text:span text:style-name="T9">.</text:span></text:p>
      <text:p text:style-name="P10"/>
      <text:p text:style-name="P10"><text:span text:style-name="T9"><text:tab/><text:tab/><text:tab/><text:tab/><text:tab/><text:tab/><text:tab/></text:span></text:p>
      <text:p text:style-name="P10"><text:span text:style-name="T9"><text:tab/><text:tab/><text:tab/><text:tab/><text:tab/><text:tab/><text:tab/><text:tab/></text:span><text:span text:style-name="T22">Vereador </text:span><text:span text:style-name="T23">Nor Boeno</text:span></text:p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<text:span text:style-name="T8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0T10:29:21.959971120</dc:date>
    <meta:printed-by>Adriana Sachser</meta:printed-by>
    <meta:print-date>2014-10-27T13:53:20</meta:print-date>
    <dc:language>pt-BR</dc:language>
    <meta:editing-cycles>119</meta:editing-cycles>
    <meta:editing-duration>PT10H13M4S</meta:editing-duration>
    <dc:creator>Carolyne Andersson</dc:creator>
    <meta:document-statistic meta:table-count="0" meta:image-count="1" meta:object-count="0" meta:page-count="1" meta:paragraph-count="17" meta:word-count="270" meta:character-count="1592" meta:non-whitespace-character-count="13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