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77a7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2158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3ed5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dc1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73f3b" officeooo:paragraph-rsid="00273f3b" style:font-size-asian="12pt" style:font-size-complex="12pt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3ed5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dc1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ed5" style:font-weight-asian="normal" style:font-weight-complex="normal"/>
    </style:style>
    <style:style style:name="T3" style:family="text">
      <style:text-properties fo:font-weight="normal" officeooo:rsid="0026dc16" style:font-weight-asian="normal" style:font-weight-complex="normal"/>
    </style:style>
    <style:style style:name="T4" style:family="text">
      <style:text-properties fo:font-weight="normal" officeooo:rsid="00273f3b" style:font-weight-asian="normal" style:font-weight-complex="normal"/>
    </style:style>
    <style:style style:name="T5" style:family="text">
      <style:text-properties fo:font-weight="normal" officeooo:rsid="002762c3" style:font-weight-asian="normal" style:font-weight-complex="normal"/>
    </style:style>
    <style:style style:name="T6" style:family="text">
      <style:text-properties fo:font-weight="normal" officeooo:rsid="0028c363" style:font-weight-asian="normal" style:font-weight-complex="normal"/>
    </style:style>
    <style:style style:name="T7" style:family="text">
      <style:text-properties style:font-name="Nimbus Roman No9 L" fo:font-weight="bold" style:font-weight-asian="bold" style:language-complex="ar" style:country-complex="SA"/>
    </style:style>
    <style:style style:name="T8" style:family="text">
      <style:text-properties officeooo:rsid="0013a287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23a032" style:font-weight-asian="normal" style:font-weight-complex="normal"/>
    </style:style>
    <style:style style:name="T11" style:family="text">
      <style:text-properties fo:color="#000000" fo:font-weight="normal" officeooo:rsid="00253ed5" style:font-weight-asian="normal" style:font-weight-complex="normal"/>
    </style:style>
    <style:style style:name="T12" style:family="text">
      <style:text-properties fo:color="#000000" fo:font-weight="normal" officeooo:rsid="002762c3" style:font-weight-asian="normal" style:font-weight-complex="normal"/>
    </style:style>
    <style:style style:name="T13" style:family="text">
      <style:text-properties fo:color="#000000" fo:font-weight="normal" officeooo:rsid="0028c363" style:font-weight-asian="normal" style:font-weight-complex="normal"/>
    </style:style>
    <style:style style:name="T14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253e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253ed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22f7b3"/>
    </style:style>
    <style:style style:name="T21" style:family="text">
      <style:text-properties officeooo:rsid="0028c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21">841</text:span>/201<text:span text:style-name="T8">7</text:span></text:p>
      <text:p text:style-name="P20"/>
      <text:p text:style-name="P20"><text:span text:style-name="T12">E</text:span><text:span text:style-name="T9">studo de viabilidade para instalação de academia ao ar livre </text:span><text:span text:style-name="T11">e uma pracinha com campo de futebol</text:span><text:span text:style-name="T9"> </text:span><text:span text:style-name="T10">no terreno localizado na </text:span><text:span text:style-name="T13">R</text:span><text:span text:style-name="T10">ua </text:span><text:span text:style-name="T13">Sílvio</text:span><text:span text:style-name="T10"> Gilberto Christmann, esquina com a </text:span><text:span text:style-name="T13">R</text:span><text:span text:style-name="T10">ua Disraeli, </text:span><text:span text:style-name="T13">no B</text:span><text:span text:style-name="T10">airro Canudos.</text:span></text:p>
      <text:p text:style-name="P13"/>
      <text:p text:style-name="P13"/>
      <text:p text:style-name="P14">Solicita-se, após os trâmites regimentais, <text:span text:style-name="T21">que seja</text:span> envia<text:span text:style-name="T21">da</text:span> cópia da presente proposição ao Poder Executivo, para que realize as seguintes providências:</text:p>
      <text:p text:style-name="P15"/>
      <text:p text:style-name="P16"><text:span text:style-name="T11">A</text:span><text:span text:style-name="T9"> implantação de academia ao ar livre </text:span><text:span text:style-name="T15">no Bairro </text:span><text:span text:style-name="T16">Canudos</text:span><text:span text:style-name="T15">,</text:span><text:span text:style-name="T19"> </text:span><text:span text:style-name="T17">com a finalidade de oferecer uma opção de lazer e de prática de atividades físicas à população, incentivando outras formas de cuidados com a saúde, uma vez que a maioria das pessoas não têm condições de custear aulas em academias particulares, e também levando em conta que o </text:span><text:span text:style-name="T18">bairro</text:span><text:span text:style-name="T17"> ainda não conta com uma academia ao ar livre.</text:span><text:span text:style-name="T14"> </text:span></text:p>
      <text:p text:style-name="P16"><text:span text:style-name="T14"/></text:p>
      <text:p text:style-name="P17"><text:span text:style-name="T2">Saliento ainda a importância de ser</text:span><text:span text:style-name="T1"> construída </text:span><text:span text:style-name="T4">junto a academia ao ar livre</text:span><text:span text:style-name="T1"> <text:s/></text:span><text:span text:style-name="T4">uma pracinha com campo de futebol</text:span><text:span text:style-name="T1"> para os moradores terem um local onde levar seus filhos para brincarem, divertirem-se e para os pais, em hora de folga, participarem um pouco da vida social dos seus filhos, </text:span><text:span text:style-name="T2">pois </text:span><text:span text:style-name="T1">não há pracinhas próximo </text:span><text:span text:style-name="T6">à</text:span><text:span text:style-name="T1"> localidade e as que existem ficam muito longe e os pais muitas vezes não conseguem levar seus filhos. </text:span></text:p>
      <text:p text:style-name="P17"><text:span text:style-name="T1"/></text:p>
      <text:p text:style-name="P17"><text:span text:style-name="T2">Diante do exposto, solicito atenção especial na </text:span><text:span text:style-name="T3">implantação da academia ao ar livre e da pracinha com campo de futebol que há tanto </text:span><text:span text:style-name="T2">tempo </text:span><text:span text:style-name="T3">essa comunidade</text:span><text:span text:style-name="T2"> espera </text:span><text:span text:style-name="T3">ver concretizado.</text:span></text:p>
      <text:p text:style-name="P17"><text:span text:style-name="T3"/></text:p>
      <text:p text:style-name="P18"><text:span text:style-name="T3">S</text:span><text:span text:style-name="T1">egue em anexo mapa de </text:span><text:span text:style-name="T5">localização.</text:span></text:p>
      <text:p text:style-name="P12"><text:tab/><text:tab/> <text:s text:c="3"/>Novo Hamburgo, <text:span text:style-name="T20">10 de março</text:span> de 201<text:span text:style-name="T8">7</text:span>.</text:p>
      <text:p text:style-name="P19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1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10T11:37:56.799458179</dc:date>
    <meta:printed-by>Simone Oliveira</meta:printed-by>
    <meta:print-date>2017-03-10T10:25:12.496749504</meta:print-date>
    <dc:language>pt-BR</dc:language>
    <meta:editing-cycles>105</meta:editing-cycles>
    <meta:editing-duration>PT6H53M28S</meta:editing-duration>
    <dc:creator>Carolyne Andersson</dc:creator>
    <meta:document-statistic meta:table-count="0" meta:image-count="2" meta:object-count="0" meta:page-count="1" meta:paragraph-count="22" meta:word-count="368" meta:character-count="2162" meta:non-whitespace-character-count="1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