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" style:font-name-asian="Arial" style:font-name-complex="Arial"/>
    </style:style>
    <style:style style:name="P7" style:family="paragraph" style:parent-style-name="Standard_20__28_user_29_">
      <style:paragraph-properties fo:text-align="justify" style:justify-single-word="false" style:text-autospace="none"/>
      <style:text-properties style:font-name="Nimbus Roman No9 L" style:font-name-asian="Arial" style:font-name-complex="Arial"/>
    </style:style>
    <style:style style:name="P8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complex="Nimbus Roman No9 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style:font-name-complex="Nimbus Roman No9 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4e214" style:font-name-complex="Nimbus Roman No9 L"/>
    </style:style>
    <style:style style:name="P11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3pt" style:font-size-asian="13pt" style:font-name-complex="Nimbus Roman No9 L"/>
    </style:style>
    <style:style style:name="P12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13" style:family="paragraph" style:parent-style-name="Standard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style:font-name-complex="Nimbus Roman No9 L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1619c0" style:font-weight-asian="bold" style:font-name-complex="Nimbus Roman No9 L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style:font-name="Nimbus Roman No9 L" fo:font-weight="bold" officeooo:paragraph-rsid="001619c0" style:font-weight-asian="bold" style:font-name-complex="Nimbus Roman No9 L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Nimbus Roman No9 L" style:font-name-asian="Arial" style:font-name-complex="Arial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4e214" style:font-name-complex="Nimbus Roman No9 L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weight="normal" officeooo:rsid="0014e214" officeooo:paragraph-rsid="0014e214" style:font-weight-asian="normal" style:font-name-complex="Nimbus Roman No9 L" style:font-weight-complex="normal"/>
    </style:style>
    <style:style style:name="T1" style:family="text">
      <style:text-properties officeooo:rsid="0012d4ff"/>
    </style:style>
    <style:style style:name="T2" style:family="text">
      <style:text-properties officeooo:rsid="00138d1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7150" style:font-weight-asian="bold" style:font-weight-complex="bold"/>
    </style:style>
    <style:style style:name="T5" style:family="text">
      <style:text-properties fo:font-weight="bold" officeooo:rsid="00140366" style:font-weight-asian="bold" style:font-weight-complex="bold"/>
    </style:style>
    <style:style style:name="T6" style:family="text">
      <style:text-properties fo:font-weight="bold" officeooo:rsid="0014e214" style:font-weight-asian="bold" style:font-weight-complex="bold"/>
    </style:style>
    <style:style style:name="T7" style:family="text">
      <style:text-properties officeooo:rsid="001506d2"/>
    </style:style>
    <style:style style:name="T8" style:family="text">
      <style:text-properties officeooo:rsid="001619c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4e214" style:font-weight-asian="normal" style:font-weight-complex="normal"/>
    </style:style>
    <style:style style:name="T11" style:family="text">
      <style:text-properties fo:font-weight="normal" officeooo:rsid="000f7150" style:font-weight-asian="normal" style:font-weight-complex="normal"/>
    </style:style>
    <style:style style:name="T12" style:family="text">
      <style:text-properties fo:font-weight="normal" officeooo:rsid="00140366" style:font-weight-asian="normal" style:font-weight-complex="normal"/>
    </style:style>
    <style:style style:name="T13" style:family="text">
      <style:text-properties fo:font-weight="normal" officeooo:rsid="001619c0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PEDIDO DE PROVIDÊNCIAS Nº <text:span text:style-name="T8">842</text:span>/2017</text:p>
      <text:p text:style-name="P8">Providência referente ao reforço de rede <text:span text:style-name="T7">elétrica</text:span> da EMEI Chapeuzinho Vermelho.</text:p>
      <text:p text:style-name="P9">Solicita-se, após os trâmites regimentais, <text:span text:style-name="T8">que seja</text:span> envia<text:span text:style-name="T8">da</text:span> cópia da presente proposição ao Poder Executivo, para que realize as seguintes providências:</text:p>
      <text:p text:style-name="P9"/>
      <text:p text:style-name="P10">Desde o ano de 2011 foi solicitada demanda à SMED, através de memorando de n<text:span text:style-name="T8">º</text:span> 4881/2011, para que fossem tomadas providências sobre a rede elétrica da EMEI Chapeuzinho Vermelho, que desde então está comprometida. Tratando-se de obrigação do Município e indispensável à segurança e estrutura escolar, no mesmo ano gerou-se protocolo na AES SUL sob o n<text:span text:style-name="T8">º </text:span>19244, para que a solicitação restasse concluída. <text:span text:style-name="T9">Porém, até o momento a demanda não foi realizada, bem como, a </text:span><text:span text:style-name="T10">direção da escola</text:span><text:span text:style-name="T9"> não obteve retorno quanto </text:span><text:span text:style-name="T13">à</text:span><text:span text:style-name="T9"> situaçã</text:span><text:span text:style-name="T11">o. </text:span><text:span text:style-name="T10">Situação essa</text:span><text:span text:style-name="T11"> que justifica ess</text:span><text:span text:style-name="T10">e</text:span><text:span text:style-name="T11"> </text:span><text:span text:style-name="T12">Pedido de Providência referente ao reforço d</text:span><text:span text:style-name="T10">a</text:span><text:span text:style-name="T12"> rede elétrica </text:span><text:span text:style-name="T10">na EMEI Chapeuzinho Vermelho. </text:span></text:p>
      <text:p text:style-name="P10"><text:span text:style-name="T10"/></text:p>
      <text:p text:style-name="P18">Diante do exposto, solicito a máxima urgência para solução do problema.</text:p>
      <text:p text:style-name="P12">Novo Hamburgo, <text:span text:style-name="T1">10</text:span> de março de 2017.</text:p>
      <text:p text:style-name="P11"/>
      <text:p text:style-name="P13">Vereador S<text:span text:style-name="T8">e</text:span>rgio Hanich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3-03T11:13:00</meta:creation-date>
    <dc:creator>Carolyne Andersson</dc:creator>
    <dc:date>2017-03-10T11:42:25.743802883</dc:date>
    <meta:print-date>2016-04-05T10:12:00</meta:print-date>
    <meta:editing-cycles>8</meta:editing-cycles>
    <meta:editing-duration>PT41M4S</meta:editing-duration>
    <meta:generator>LibreOffice/4.3.3.2$Linux_X86_64 LibreOffice_project/430m0$Build-2</meta:generator>
    <meta:document-statistic meta:table-count="0" meta:image-count="1" meta:object-count="0" meta:page-count="1" meta:paragraph-count="15" meta:word-count="236" meta:character-count="1468" meta:non-whitespace-character-count="1244"/>
    <meta:user-defined meta:name="Info 1"/>
    <meta:user-defined meta:name="Info 2"/>
    <meta:user-defined meta:name="Info 3"/>
    <meta:user-defined meta:name="Info 4"/>
  </office:meta>
</office:document-meta>
</file>