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20247f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0d68" style:font-size-asian="7pt" style:font-size-complex="7pt"/>
    </style:style>
    <style:style style:name="P1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30d68" style:font-size-asian="7pt" style:font-name-complex="Nimbus Roman No9 L1" style:font-size-complex="7pt"/>
    </style:style>
    <style:style style:name="T1" style:family="text">
      <style:text-properties officeooo:rsid="0020247f"/>
    </style:style>
    <style:style style:name="T2" style:family="text">
      <style:text-properties officeooo:rsid="00230d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">843</text:span>/201<text:span text:style-name="T1">7</text:span></text:p>
      <text:p text:style-name="P6"><text:span text:style-name="T1">P</text:span>atrolamento e colocação de britas na Rua da <text:span text:style-name="T1">Vitória</text:span>, <text:span text:style-name="T2">no </text:span>Bairro <text:span text:style-name="T1">Diehl</text:span>.</text:p>
      <text:p text:style-name="P9">Solicita-se, após os trâmites regimentais, <text:span text:style-name="T2">que seja enviada</text:span> cópia da presente proposição ao Poder Executivo, para que realize as seguintes providências:</text:p>
      <text:p text:style-name="P7">É de extrema importância a execução deste pedido, pois a população t<text:span text:style-name="T2">ê</text:span>m sofrido com as constantes chuvas que danificam o leito da rua acima citada, deixando a mesma quase intransitável. Trata-se de uma rua de chão batido, o que demanda constante manutenção, principalmente no caso desta via, que tem grande fluxo de veículos e pedestres. <text:s/></text:p>
      <text:p text:style-name="P7">Espero contar com vossa atenção em prol desta solicitação de relevante importância, pois trafegabilidade é um direito de todo cidadão.</text:p>
      <text:p text:style-name="P8">Novo Hamburgo, <text:span text:style-name="T1">10</text:span> de março de 201<text:span text:style-name="T1">7</text:span>.</text:p>
      <text:p text:style-name="P10"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">CA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0d6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30d68" style:font-size-asian="7pt" style:font-name-complex="Nimbus Roman No9 L1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2:15:45</meta:creation-date>
    <dc:date>2012-07-10T16:42:27</dc:date>
    <meta:print-date>2017-03-10T10:09:03.62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9" meta:character-count="1219" meta:non-whitespace-character-count="10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Windows/tmp/PPS%202013/AppData/Local/Microsoft/usr/lib/openoffice/share/template/pt-BR/CMNH/ped-provid.odt" meta:date="2010-09-29T12:15:43"/>
  </office:meta>
</office:document-meta>
</file>