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67ff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267ff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267ff"/>
    </style:style>
    <style:style style:name="T7" style:family="text">
      <style:text-properties officeooo:rsid="0022ee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845</text:span>/201<text:span text:style-name="T4">7</text:span></text:p>
      <text:p text:style-name="P11">Recolhimento de <text:span text:style-name="T7">l</text:span>ixo em toda <text:span text:style-name="T7">a</text:span> extensão da Estrada Porto das Tranqueiras, em Lomba Grande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Recolhimento de <text:span text:style-name="T7">l</text:span>ixo em toda <text:span text:style-name="T7">a</text:span> extensão da Estrada Porto das Tranqueiras, em Lomba Grande, pois a via está com muito lixo, atrapalhando o tr<text:span text:style-name="T7">á</text:span>fego de veículos e pessoas.</text:p>
      <text:p text:style-name="P7"/>
      <text:p text:style-name="P7">Novo Hamburgo, <text:span text:style-name="T6">10 de març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5" meta:character-count="934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