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48c2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48c2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67ff"/>
    </style:style>
    <style:style style:name="T7" style:family="text">
      <style:text-properties officeooo:rsid="00244c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846</text:span>/201<text:span text:style-name="T4">7</text:span></text:p>
      <text:p text:style-name="P11">Poda de <text:span text:style-name="T7">á</text:span>rvores, na Rua Bananal, do n<text:span text:style-name="T7">º</text:span> 400 ao n<text:span text:style-name="T7">º</text:span> 580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Poda de <text:span text:style-name="T7">á</text:span>rvores, na Rua Bananal, do n<text:span text:style-name="T7">º</text:span> 400 ao n<text:span text:style-name="T7">º</text:span> 580, no Bairro Canudos, pois as árvores estão atrapalhando a rede elétrica, além de atrapalhar os veículos quando estacionam. </text:p>
      <text:p text:style-name="P7"/>
      <text:p text:style-name="P7">Novo Hamburgo, <text:span text:style-name="T6">10 de març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20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