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14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143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71436"/>
    </style:style>
    <style:style style:name="T7" style:family="text">
      <style:text-properties officeooo:rsid="0019fa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847</text:span>/201<text:span text:style-name="T5">7</text:span></text:p>
      <text:p text:style-name="P11">Limpeza e <text:span text:style-name="T7">c</text:span>apina de toda <text:span text:style-name="T7">a</text:span> <text:span text:style-name="T7">e</text:span>xtensão da Rua Bertoldo Rech, no Bairro Rondônia. 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6">Limpeza e capina de toda a extensão da Rua Bertoldo Rech, no Bairro Rondônia</text:span><text:span text:style-name="T2">, <text:s/>devido à quantidade de mato e lixo que tem pela rua, causando transtornos aos moradores da região.</text:span></text:p>
      <text:p text:style-name="P8">Novo Hamburgo, <text:span text:style-name="T6">10 de março</text:span> de 201<text:span text:style-name="T4">7</text:span>.</text:p>
      <text:p text:style-name="P8"/>
      <text:p text:style-name="P9">Vereador <text:span text:style-name="T6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31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