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86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86c5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1436"/>
    </style:style>
    <style:style style:name="T6" style:family="text">
      <style:text-properties officeooo:rsid="00189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848</text:span>/201<text:span text:style-name="T4">7</text:span></text:p>
      <text:p text:style-name="P11">Reparos e <text:span text:style-name="T6">l</text:span>impeza de toda <text:span text:style-name="T6">a c</text:span>analização de <text:span text:style-name="T6">e</text:span>sgoto da Rua Bertoldo Rech, no Bairro Rondônia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paros e <text:span text:style-name="T6">l</text:span>impeza de toda <text:span text:style-name="T6">a c</text:span>analização de <text:span text:style-name="T6">e</text:span>sgoto da Rua Bertoldo Rech, no Bairro Rondônia, pois sempre que chove alaga toda <text:span text:style-name="T6">a</text:span> rua, causando problemas para os moradores locais.</text:p>
      <text:p text:style-name="P8">Novo Hamburgo, <text:span text:style-name="T5">10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4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