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84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84c7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1436"/>
    </style:style>
    <style:style style:name="T6" style:family="text">
      <style:text-properties officeooo:rsid="001c53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849</text:span>/201<text:span text:style-name="T4">7</text:span></text:p>
      <text:p text:style-name="P11">Conserto de <text:span text:style-name="T6">b</text:span>oca-de-<text:span text:style-name="T6">l</text:span>obo na Rua Bertoldo Rech, n° 237, no Bairro Rondônia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onserto de <text:span text:style-name="T6">b</text:span>oca-de-<text:span text:style-name="T6">l</text:span>obo na Rua Bertoldo Rech, n° 237, no Bairro Rondônia, devido a um muro que caiu e entupiu a boca-de-lobo, então quando chove alaga <text:span text:style-name="T6">a</text:span> residência de n° 237.</text:p>
      <text:p text:style-name="P8">Novo Hamburgo, <text:span text:style-name="T5">10 de març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26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