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9b69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9b692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71436"/>
    </style:style>
    <style:style style:name="T6" style:family="text">
      <style:text-properties officeooo:rsid="001b21dc"/>
    </style:style>
    <style:style style:name="T7" style:family="text">
      <style:text-properties officeooo:rsid="001ca6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6">850</text:span>/201<text:span text:style-name="T4">7</text:span></text:p>
      <text:p text:style-name="P11">Cercamento e <text:span text:style-name="T6">l</text:span>impeza de <text:span text:style-name="T6">t</text:span>erreno <text:span text:style-name="T6">b</text:span>aldio, localizado na Rua Bertoldo Rech, divisa com a Escola Estadual de Ensino Médio Antônio Augusto Borges de Medeiros, no Bairro Rondônia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Cercamento e <text:span text:style-name="T6">l</text:span>impeza de <text:span text:style-name="T6">t</text:span>erreno <text:span text:style-name="T6">b</text:span>aldio, localizado na Rua Bertoldo Rech, divisa com a Escola Estadual de Ensino Médio Antônio Augusto Borges de Medeiros, no Bairro Rondônia, pois o lugar encontra-se com muito mato, além da cerca anterior ter caído e não ter sido arrumada, fazendo assim o lugar virar dep<text:span text:style-name="T7">ó</text:span>sito de lixo <text:span text:style-name="T7">e</text:span> também local para “marginais” se esconderem. </text:p>
      <text:p text:style-name="P8">Novo Hamburgo, <text:span text:style-name="T5">10 de março</text:span> de 201<text:span text:style-name="T3">7</text:span>.</text:p>
      <text:p text:style-name="P8"/>
      <text:p text:style-name="P9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98" meta:character-count="1214" meta:non-whitespace-character-count="102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