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f0ce" officeooo:paragraph-rsid="0019f0c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1436"/>
    </style:style>
    <style:style style:name="T6" style:family="text">
      <style:text-properties officeooo:rsid="001c7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851</text:span>/201<text:span text:style-name="T4">7</text:span></text:p>
      <text:p text:style-name="P10">Reparos de <text:span text:style-name="T6">c</text:span>alçamento e <text:span text:style-name="T6">n</text:span>ivelamento da Rua Bertoldo Rech, do n<text:span text:style-name="T6">º</text:span> 161 ao n<text:span text:style-name="T6">º</text:span> 237, no B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/>Reparos de <text:span text:style-name="T6">c</text:span>alçamento e <text:span text:style-name="T6">n</text:span>ivelamento da Rua Bertoldo Rech, do n<text:span text:style-name="T6">º</text:span> 161 ao n<text:span text:style-name="T6">º</text:span> 237, no Bairro Rondônia. <text:span text:style-name="T6">D</text:span>evido aos temporais recentes, a extensão da rua cedeu em alguns trechos, deixando <text:span text:style-name="T6">a</text:span> passagem de veículos complicada, podendo até ocasionar acidentes.</text:p>
      <text:p text:style-name="P8">Novo Hamburgo, <text:span text:style-name="T5">10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9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