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66b5" officeooo:paragraph-rsid="0019f0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b692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1436"/>
    </style:style>
    <style:style style:name="T6" style:family="text">
      <style:text-properties officeooo:rsid="001bd8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852</text:span>/201<text:span text:style-name="T4">7</text:span></text:p>
      <text:p text:style-name="P11">Limpeza e <text:span text:style-name="T6">c</text:span>onserto de duas <text:span text:style-name="T6">b</text:span>ocas-de-<text:span text:style-name="T6">l</text:span>obo na Rua Bertoldo Rech, esquina com a Rua Laci Muller, em frente ao n<text:span text:style-name="T6">º</text:span> 140, no Bairro Rondôni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/>Limpeza e <text:span text:style-name="T6">c</text:span>onserto de duas <text:span text:style-name="T6">b</text:span>ocas-de-<text:span text:style-name="T6">l</text:span>obo na Rua Bertoldo Rech, esquina com a Rua Laci Muller, em frente ao n° 140, no Bairro Rondônia, pois quando chove, alaga as casas próximas.</text:p>
      <text:p text:style-name="P8">Novo Hamburgo, <text:span text:style-name="T5">10 de març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89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