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76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4c6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b22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bfe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1bfed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1a69eba"/>
    </style:style>
    <style:style style:name="T8" style:family="text">
      <style:text-properties style:use-window-font-color="true" officeooo:rsid="01a6cce2"/>
    </style:style>
    <style:style style:name="T9" style:family="text">
      <style:text-properties style:use-window-font-color="true" officeooo:rsid="0018854b"/>
    </style:style>
    <style:style style:name="T10" style:family="text">
      <style:text-properties style:use-window-font-color="true" officeooo:rsid="00194c68"/>
    </style:style>
    <style:style style:name="T11" style:family="text">
      <style:text-properties style:use-window-font-color="true" fo:language="pt" fo:country="BR" style:language-complex="pt" style:country-complex="BR"/>
    </style:style>
    <style:style style:name="T12" style:family="text">
      <style:text-properties style:use-window-font-color="true" officeooo:rsid="001d13f1"/>
    </style:style>
    <style:style style:name="T13" style:family="text">
      <style:text-properties style:use-window-font-color="true" officeooo:rsid="001ea7e0"/>
    </style:style>
    <style:style style:name="T14" style:family="text">
      <style:text-properties officeooo:rsid="01a5a442"/>
    </style:style>
    <style:style style:name="T15" style:family="text">
      <style:text-properties officeooo:rsid="01a8d61c" style:font-name-complex="Arial"/>
    </style:style>
    <style:style style:name="T16" style:family="text">
      <style:text-properties officeooo:rsid="0018854b"/>
    </style:style>
    <style:style style:name="T17" style:family="text">
      <style:text-properties officeooo:rsid="001b2230"/>
    </style:style>
    <style:style style:name="T18" style:family="text">
      <style:text-properties officeooo:rsid="001bf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853</text:span>/201<text:span text:style-name="T4">7</text:span></text:p>
      <text:p text:style-name="P13"><text:span text:style-name="T17">Asfaltamento, com urgência, em toda a extensão da estrada Sadi Emílio Cassel, no Bairro Lomba Gran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tab/><text:tab/></text:span><text:span text:style-name="T9">A </text:span><text:span text:style-name="T10">estrada</text:span><text:span text:style-name="T8"> em questão não possui pavimentação e vem trazendo descontentamento aos cidadãos</text:span><text:span text:style-name="T7">. </text:span><text:span text:style-name="T10">Diversos ve</text:span><text:span text:style-name="T12">í</text:span><text:span text:style-name="T10">c</text:span><text:span text:style-name="T12">u</text:span><text:span text:style-name="T10">los</text:span><text:span text:style-name="T9"> trafegam pelo local diariamente, </text:span><text:span text:style-name="T10">causando ascensão de poeira, que invade as residências. Além disso, </text:span><text:span text:style-name="T13">a</text:span><text:span text:style-name="T10"> via não possui acostamento, impossibilitando o tráfego de pedestres com segurança no local.</text:span></text:p>
      <text:p text:style-name="P11"><text:tab/><text:tab/>Novo Hamburgo, <text:span text:style-name="T17">10 de março</text:span> de 201<text:span text:style-name="T3">7</text:span>.</text:p>
      <text:p text:style-name="P10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Obs.: Redação conforme original d<text:span text:style-name="T18">a</text:span> autor<text:span text:style-name="T18">a</text:span>.</text:p>
      <text:p text:style-name="P15"><text:span text:style-name="T11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0" meta:character-count="1085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