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d63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76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1d63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634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1a69eba"/>
    </style:style>
    <style:style style:name="T8" style:family="text">
      <style:text-properties style:use-window-font-color="true" officeooo:rsid="01a6cce2"/>
    </style:style>
    <style:style style:name="T9" style:family="text">
      <style:text-properties style:use-window-font-color="true" officeooo:rsid="0018854b"/>
    </style:style>
    <style:style style:name="T10" style:family="text">
      <style:text-properties style:use-window-font-color="true" officeooo:rsid="001d634a"/>
    </style:style>
    <style:style style:name="T11" style:family="text">
      <style:text-properties style:use-window-font-color="true" fo:language="pt" fo:country="BR" style:language-complex="pt" style:country-complex="BR"/>
    </style:style>
    <style:style style:name="T12" style:family="text">
      <style:text-properties officeooo:rsid="01a5a442"/>
    </style:style>
    <style:style style:name="T13" style:family="text">
      <style:text-properties officeooo:rsid="001d634a" style:font-name-complex="Arial"/>
    </style:style>
    <style:style style:name="T14" style:family="text">
      <style:text-properties officeooo:rsid="001d6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854</text:span>/201<text:span text:style-name="T4">7</text:span></text:p>
      <text:p text:style-name="P13"><text:span text:style-name="T13">A</text:span><text:span text:style-name="T12">sfaltamento, com urgência, em toda a extensão da Rua Air Ramires, no Bairro Alpes do Val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<text:tab/><text:tab/></text:span><text:span text:style-name="T9">A </text:span><text:span text:style-name="T8">rua em questão não possui pavimentação e vem trazendo descontentamento aos cidadãos</text:span><text:span text:style-name="T7">. </text:span><text:span text:style-name="T9">Ônibus e caminhões pesados trafegam pelo local diariamente, soltando os paralelep</text:span><text:span text:style-name="T10">í</text:span><text:span text:style-name="T9">pedos e causando buracos na via.</text:span></text:p>
      <text:p text:style-name="P11"><text:tab/><text:tab/>Novo Hamburgo, <text:span text:style-name="T14">10 de março</text:span> de 201<text:span text:style-name="T3">7</text:span>.</text:p>
      <text:p text:style-name="P11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4">a</text:span> autor<text:span text:style-name="T14">a</text:span>.</text:p>
      <text:p text:style-name="P12"><text:span text:style-name="T11">/</text:span>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7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