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a3c4" officeooo:paragraph-rsid="0015a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3f7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846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1846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a3c4"/>
    </style:style>
    <style:style style:name="T7" style:family="text">
      <style:text-properties officeooo:rsid="00167edc"/>
    </style:style>
    <style:style style:name="T8" style:family="text">
      <style:text-properties officeooo:rsid="0016f445"/>
    </style:style>
    <style:style style:name="T9" style:family="text">
      <style:text-properties officeooo:rsid="001846b5"/>
    </style:style>
    <style:style style:name="T10" style:family="text">
      <style:text-properties style:use-window-font-color="true" fo:language="pt" fo:country="BR" style:language-complex="pt" style:country-complex="BR"/>
    </style:style>
    <style:style style:name="T11" style:family="text">
      <style:text-properties officeooo:rsid="001d6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856</text:span>/201<text:span text:style-name="T4">7</text:span></text:p>
      <text:p text:style-name="P11"><text:span text:style-name="T6">Conserto de</text:span> bueiro na <text:span text:style-name="T9">Rua Américo Vespúcio</text:span>, em frente ao nº <text:span text:style-name="T7">306</text:span>, no <text:span text:style-name="T9">B</text:span>airro <text:span text:style-name="T6">São Jorge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 bueiro em questão apresenta rachaduras e a água invade as casas. É grande o descontentamento dos moradores com esta situação.</text:p>
      <text:p text:style-name="P8">Novo Hamburgo, <text:span text:style-name="T9">10 de março</text:span> de 201<text:span text:style-name="T3">7</text:span>.</text:p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11">a</text:span> autor<text:span text:style-name="T11">a</text:span>.</text:p>
      <text:p text:style-name="P15"><text:span text:style-name="T10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90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