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888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8888b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5ab9d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f3e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5ab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8f8816"/>
    </style:style>
    <style:style style:name="T14" style:family="text">
      <style:text-properties officeooo:rsid="000d545c"/>
    </style:style>
    <style:style style:name="T15" style:family="text">
      <style:text-properties officeooo:rsid="0291d53a"/>
    </style:style>
    <style:style style:name="T16" style:family="text">
      <style:text-properties style:font-name-complex="Arial"/>
    </style:style>
    <style:style style:name="T17" style:family="text">
      <style:text-properties officeooo:rsid="028d73c0"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6cd24" style:font-name-complex="Arial"/>
    </style:style>
    <style:style style:name="T20" style:family="text">
      <style:text-properties officeooo:rsid="0292f3e0"/>
    </style:style>
    <style:style style:name="T21" style:family="text">
      <style:text-properties style:use-window-font-color="true" fo:language="pt" fo:country="BR" style:language-complex="pt" style:country-complex="BR"/>
    </style:style>
    <style:style style:name="T22" style:family="text">
      <style:text-properties officeooo:rsid="001d6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PEDIDO DE PROVIDÊNCIAS</text:span><text:span text:style-name="T6"> Nº </text:span><text:span text:style-name="T9">858</text:span><text:span text:style-name="T6">/201</text:span><text:span text:style-name="T8">7</text:span></text:p>
      <text:p text:style-name="P13"/>
      <text:p text:style-name="P14"/>
      <text:p text:style-name="P20"><text:span text:style-name="T5">I</text:span><text:span text:style-name="T3">nstalação</text:span><text:span text:style-name="T2">, </text:span><text:span text:style-name="T4">com urgência,</text:span><text:span text:style-name="T3"> de </text:span><text:span text:style-name="T10">encanamento e rede de esgoto na </text:span><text:span text:style-name="T12">R</text:span><text:span text:style-name="T10">ua </text:span><text:span text:style-name="T11">Planalto e na </text:span><text:span text:style-name="T12">R</text:span><text:span text:style-name="T11">ua</text:span><text:span text:style-name="T10"> S</text:span><text:span text:style-name="T11">ão</text:span><text:span text:style-name="T10"> </text:span><text:span text:style-name="T11">Valério</text:span><text:span text:style-name="T10">, no </text:span><text:span text:style-name="T12">B</text:span><text:span text:style-name="T10">airro Santo Afonso.</text:span></text:p>
      <text:p text:style-name="P11"/>
      <text:p text:style-name="P8"/>
      <text:p text:style-name="P8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><text:tab/><text:tab/><text:span text:style-name="T15">As ruas Planalto e São Valério, no bairro Santos Afonso, não possuem rede de esgoto e os moradores vêm sofrendo com mau cheiro constante e inundações em dias de chuva. É grande o descontentamento destes cidadãos em relação a essa situação. Por isso, solicita-se, com urgência, a instalação do encanamento e rede de esgoto nos locais.</text:span></text:p>
      <text:p text:style-name="P9"><text:tab/><text:tab/>Novo Hamburgo, <text:span text:style-name="T20">10 de março</text:span> de 201<text:span text:style-name="T13">7.</text:span></text:p>
      <text:p text:style-name="P10"/>
      <text:p text:style-name="P10"><text:span text:style-name="T16">Vereadora Patr</text:span><text:span text:style-name="T19">i</text:span><text:span text:style-name="T16">cia Bec</text:span><text:span text:style-name="T18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22">a</text:span> autor<text:span text:style-name="T22">a</text:span>.</text:p>
      <text:p text:style-name="P18"><text:span text:style-name="T21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7:19:54.657946137</dc:date>
    <meta:printed-by>Raul Becker</meta:printed-by>
    <meta:print-date>2014-06-02T18:47:19</meta:print-date>
    <dc:language>pt-BR</dc:language>
    <meta:editing-cycles>156</meta:editing-cycles>
    <meta:editing-duration>PT13H12M48S</meta:editing-duration>
    <dc:creator>Adriana Sachser</dc:creator>
    <meta:document-statistic meta:table-count="0" meta:image-count="1" meta:object-count="0" meta:page-count="1" meta:paragraph-count="14" meta:word-count="188" meta:character-count="1135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