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2941e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41e6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41e61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41e61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41e61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41e6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8f8816"/>
    </style:style>
    <style:style style:name="T15" style:family="text">
      <style:text-properties officeooo:rsid="000d545c"/>
    </style:style>
    <style:style style:name="T16" style:family="text">
      <style:text-properties officeooo:rsid="02921faa"/>
    </style:style>
    <style:style style:name="T17" style:family="text">
      <style:text-properties officeooo:rsid="0292346c"/>
    </style:style>
    <style:style style:name="T18" style:family="text">
      <style:text-properties style:font-name-complex="Arial"/>
    </style:style>
    <style:style style:name="T19" style:family="text">
      <style:text-properties officeooo:rsid="028d73c0" style:font-name-complex="Arial"/>
    </style:style>
    <style:style style:name="T20" style:family="text">
      <style:text-properties officeooo:rsid="01237c4e" style:font-name-complex="Arial"/>
    </style:style>
    <style:style style:name="T21" style:family="text">
      <style:text-properties officeooo:rsid="02941e61" style:font-name-complex="Arial"/>
    </style:style>
    <style:style style:name="T22" style:family="text">
      <style:text-properties officeooo:rsid="02941e61"/>
    </style:style>
    <style:style style:name="T23" style:family="text">
      <style:text-properties officeooo:rsid="001bd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EDIDO DE PROVIDÊNCIAS</text:span><text:span text:style-name="T7"> Nº </text:span><text:span text:style-name="T10">859</text:span><text:span text:style-name="T7">/201</text:span><text:span text:style-name="T9">7</text:span></text:p>
      <text:p text:style-name="P12"/>
      <text:p text:style-name="P13"/>
      <text:p text:style-name="P18"><text:span text:style-name="T6">S</text:span><text:span text:style-name="T5">ubstituição, </text:span><text:span text:style-name="T6">com urgência,</text:span><text:span text:style-name="T5"> de lâmpada queimada</text:span><text:span text:style-name="T3"> </text:span><text:span text:style-name="T11">em poste </text:span><text:span text:style-name="T13">n</text:span><text:span text:style-name="T11">a </text:span><text:span text:style-name="T13">R</text:span><text:span text:style-name="T11">ua </text:span><text:span text:style-name="T12">Ari Armando S</text:span><text:span text:style-name="T13">cha</text:span><text:span text:style-name="T12">ker</text:span><text:span text:style-name="T11">, em frente ao nº </text:span><text:span text:style-name="T12">22</text:span><text:span text:style-name="T11">, no </text:span><text:span text:style-name="T13">B</text:span><text:span text:style-name="T11">airro </text:span><text:span text:style-name="T12">Canudos.</text:span></text:p>
      <text:p text:style-name="P10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</text:p>
      <text:p text:style-name="P7"><text:tab/><text:tab/>No endereço acima mencionado há um poste cuja <text:span text:style-name="T16">lâmpada encontra-se queimada</text:span>. A ausência de iluminação pública propicia <text:span text:style-name="T22">um</text:span> ambiente ideal para a ação de bandidos, colocando em risco a integridade física de moradores, pedestres e motoristas que utilizam a via.</text:p>
      <text:p text:style-name="P19"><text:tab/><text:tab/>Novo Hamburgo, <text:span text:style-name="T17">10 de março</text:span> de 201<text:span text:style-name="T14">7</text:span>.</text:p>
      <text:p text:style-name="P19"/>
      <text:p text:style-name="P9"><text:span text:style-name="T18">Vereadora Patr</text:span><text:span text:style-name="T21">i</text:span><text:span text:style-name="T18">cia Bec</text:span><text:span text:style-name="T20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.: redação conforme original d<text:span text:style-name="T22">a</text:span> autor<text:span text:style-name="T22">a</text:span>.</text:p>
      <text:p text:style-name="P15">/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6:25:21.697931037</dc:date>
    <meta:printed-by>Raul Becker</meta:printed-by>
    <meta:print-date>2014-06-02T18:47:19</meta:print-date>
    <dc:language>pt-BR</dc:language>
    <meta:editing-cycles>153</meta:editing-cycles>
    <meta:editing-duration>PT12H58M5S</meta:editing-duration>
    <dc:creator>Carolyne Andersson</dc:creator>
    <meta:document-statistic meta:table-count="0" meta:image-count="1" meta:object-count="0" meta:page-count="1" meta:paragraph-count="15" meta:word-count="172" meta:character-count="1065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