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175ad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80ac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d80a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style:use-window-font-color="true" officeooo:rsid="04ac224d"/>
    </style:style>
    <style:style style:name="T7" style:family="text">
      <style:text-properties style:use-window-font-color="true" officeooo:rsid="00175ada"/>
    </style:style>
    <style:style style:name="T8" style:family="text">
      <style:text-properties style:use-window-font-color="true" officeooo:rsid="001a3b16"/>
    </style:style>
    <style:style style:name="T9" style:family="text">
      <style:text-properties style:use-window-font-color="true" officeooo:rsid="001c3613"/>
    </style:style>
    <style:style style:name="T10" style:family="text">
      <style:text-properties style:use-window-font-color="true" officeooo:rsid="001d80ac"/>
    </style:style>
    <style:style style:name="T11" style:family="text">
      <style:text-properties officeooo:rsid="00175ada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75ad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a3b1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c361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1d80a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1bd89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1c3613"/>
    </style:style>
    <style:style style:name="T19" style:family="text">
      <style:text-properties officeooo:rsid="001d80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9">860</text:span>/201<text:span text:style-name="T4">7</text:span></text:p>
      <text:p text:style-name="P8"><text:span text:style-name="T19">Limpeza </text:span><text:span text:style-name="T14">e recolhimento de lixo no córrego entre as </text:span><text:span text:style-name="T15">R</text:span><text:span text:style-name="T14">uas Sapiranga e Henrique Thon, no </text:span><text:span text:style-name="T15">B</text:span><text:span text:style-name="T14">airro Canudos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16"><text:tab/><text:tab/></text:span><text:span text:style-name="T13">Limpeza </text:span><text:span text:style-name="T14">e recolhimento de lixo no córrego entre as </text:span><text:span text:style-name="T15">R</text:span><text:span text:style-name="T14">uas Sapiranga e Henrique Thon, no </text:span><text:span text:style-name="T15">B</text:span><text:span text:style-name="T14">airro Canudos</text:span><text:span text:style-name="T12">. </text:span><text:span text:style-name="T13">Segundo moradores, em dias de chuva, o </text:span><text:span text:style-name="T14">córrego</text:span><text:span text:style-name="T13"> alaga as ruas que o entornam, </text:span><text:span text:style-name="T14">por conta do lixo acumulado no local.</text:span></text:p>
      <text:p text:style-name="P13"/>
      <text:p text:style-name="P13"><text:span text:style-name="T14"><text:tab/><text:tab/></text:span>Novo Hamburgo, <text:span text:style-name="T19">10 de março</text:span> de 201<text:span text:style-name="T3">7</text:span>.</text:p>
      <text:p text:style-name="P13"/>
      <text:p text:style-name="P13"/>
      <text:p text:style-name="P9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2">Obs.: redação conforme original do autor.</text:p>
      <text:p text:style-name="P12"><text:span text:style-name="T14">/</text:span><text:span text:style-name="T1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6" meta:character-count="997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