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825a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43ad53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3ad53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56b1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3f36" style:font-size-asian="12pt" style:font-weight-asian="norm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810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825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ad5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2856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43825a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437ee8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96dd2a"/>
    </style:style>
    <style:style style:name="T11" style:family="text">
      <style:text-properties officeooo:rsid="043729a6"/>
    </style:style>
    <style:style style:name="T12" style:family="text">
      <style:text-properties officeooo:rsid="000d545c"/>
    </style:style>
    <style:style style:name="T13" style:family="text">
      <style:text-properties officeooo:rsid="043825a2"/>
    </style:style>
    <style:style style:name="T14" style:family="text">
      <style:text-properties officeooo:rsid="043ad533"/>
    </style:style>
    <style:style style:name="T15" style:family="text">
      <style:text-properties officeooo:rsid="0290e557" style:font-name-complex="Arial"/>
    </style:style>
    <style:style style:name="T16" style:family="text">
      <style:text-properties officeooo:rsid="0430fc7c" style:font-name-complex="Arial"/>
    </style:style>
    <style:style style:name="T17" style:family="text">
      <style:text-properties officeooo:rsid="043ad533" style:font-name-complex="Arial"/>
    </style:style>
    <style:style style:name="T18" style:family="text">
      <style:text-properties officeooo:rsid="001bd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PEDIDO DE PROVIDÊNCIAS </text:span>Nº <text:span text:style-name="T14">861</text:span>/201<text:span text:style-name="T11">7</text:span></text:p>
      <text:list xml:id="list3022072351072328815" text:style-name="L1">
        <text:list-header>
          <text:p text:style-name="P16"><text:span text:style-name="T14">M</text:span>elhorias urgentes na Praça <text:span text:style-name="T13">Lisboa</text:span>, no <text:span text:style-name="T14">B</text:span>airro <text:span text:style-name="T13">Industrial</text:span>. <text:s/>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6"><text:span text:style-name="T2"><text:tab/><text:tab/></text:span><text:span text:style-name="T5">Reitera o pedido de providências n</text:span><text:span text:style-name="T8">º </text:span><text:span text:style-name="T9">4.270</text:span><text:span text:style-name="T8">/201</text:span><text:span text:style-name="T7">6, </text:span><text:span text:style-name="T8">que s</text:span><text:span text:style-name="T4">olicita limpeza e </text:span><text:span text:style-name="T5">capina</text:span><text:span text:style-name="T4"> </text:span><text:span text:style-name="T5">n</text:span><text:span text:style-name="T4">a </text:span><text:span text:style-name="T2">Praça </text:span><text:span text:style-name="T5">Lisboa</text:span><text:span text:style-name="T2">, </text:span><text:span text:style-name="T5">localizada na </text:span><text:span text:style-name="T6">R</text:span><text:span text:style-name="T5">ua Lopes Trovão, </text:span><text:span text:style-name="T2">no </text:span><text:span text:style-name="T6">B</text:span><text:span text:style-name="T2">airro </text:span><text:span text:style-name="T5">Industrial</text:span><text:span text:style-name="T2">.</text:span></text:p>
      <text:p text:style-name="P7"/>
      <text:p text:style-name="P17"><text:span text:style-name="T3"><text:tab/><text:tab/>N</text:span>ovo Hamburgo, <text:span text:style-name="T6">10</text:span><text:span text:style-name="T1"> de março de 2017</text:span>.</text:p>
      <text:p text:style-name="P17"/>
      <text:p text:style-name="P18"><text:span text:style-name="T15">Vereadora Patr</text:span><text:span text:style-name="T17">i</text:span><text:span text:style-name="T15">cia Beck</text:span></text:p>
      <text:p text:style-name="P9"/>
      <text:p text:style-name="P5"/>
      <text:p text:style-name="P5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3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6:34:43.377367559</dc:date>
    <meta:printed-by>Raul Becker</meta:printed-by>
    <meta:print-date>2015-05-07T16:41:28</meta:print-date>
    <dc:language>pt-BR</dc:language>
    <meta:editing-cycles>183</meta:editing-cycles>
    <meta:editing-duration>P1DT4H25M8S</meta:editing-duration>
    <dc:creator>Carolyne Andersson</dc:creator>
    <meta:document-statistic meta:table-count="0" meta:image-count="1" meta:object-count="0" meta:page-count="1" meta:paragraph-count="14" meta:word-count="142" meta:character-count="887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