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30fc7c" officeooo:paragraph-rsid="0430fc7c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438102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4356b1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b1a6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6926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953b79" officeooo:paragraph-rsid="043729a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219d52" officeooo:paragraph-rsid="043b19a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43b19a5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6926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list-style-name="L1">
      <style:paragraph-properties fo:margin-left="7.985cm" fo:margin-right="0cm" fo:margin-top="1.499cm" fo:margin-bottom="1.499cm" loext:contextual-spacing="false" fo:text-align="justify" style:justify-single-word="false" fo:text-indent="0cm" style:auto-text-indent="false">
        <style:tab-stops>
          <style:tab-stop style:position="-0.642cm"/>
        </style:tab-stops>
      </style:paragraph-properties>
      <style:text-properties style:font-name="Nimbus Roman No9 L" officeooo:rsid="041cc5b2" officeooo:paragraph-rsid="03d237e7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438102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430fc7c"/>
    </style:style>
    <style:style style:name="T2" style:family="text">
      <style:text-properties style:use-window-font-color="true" fo:language="pt" fo:country="BR" officeooo:rsid="041cc5b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38102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39aba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3b19a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296dd2a"/>
    </style:style>
    <style:style style:name="T8" style:family="text">
      <style:text-properties officeooo:rsid="043729a6"/>
    </style:style>
    <style:style style:name="T9" style:family="text">
      <style:text-properties officeooo:rsid="000d545c"/>
    </style:style>
    <style:style style:name="T10" style:family="text">
      <style:text-properties officeooo:rsid="0438102a"/>
    </style:style>
    <style:style style:name="T11" style:family="text">
      <style:text-properties officeooo:rsid="0439aba2"/>
    </style:style>
    <style:style style:name="T12" style:family="text">
      <style:text-properties officeooo:rsid="043b19a5"/>
    </style:style>
    <style:style style:name="T13" style:family="text">
      <style:text-properties officeooo:rsid="001bd8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7">PEDIDO DE PROVIDÊNCIAS </text:span>Nº <text:span text:style-name="T12">862</text:span>/201<text:span text:style-name="T8">7</text:span></text:p>
      <text:list xml:id="list7686443931392865046" text:style-name="L1">
        <text:list-header>
          <text:p text:style-name="P18"><text:span text:style-name="T12">M</text:span>elhorias urgentes na Praça <text:span text:style-name="T10">Nova da Rua Ícaro</text:span>, no <text:span text:style-name="T12">B</text:span>airro <text:span text:style-name="T10">Canudos</text:span>. <text:s/></text:p>
        </text:list-header>
      </text:list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6"><text:span text:style-name="T2"><text:tab/><text:tab/></text:span><text:span text:style-name="T6">L</text:span><text:span text:style-name="T4">impeza e reparos nos brinquedos da </text:span><text:span text:style-name="T2">Praça </text:span><text:span text:style-name="T4">Nova da </text:span><text:span text:style-name="T6">R</text:span><text:span text:style-name="T4">ua Ícaro</text:span><text:span text:style-name="T2">, no </text:span><text:span text:style-name="T6">B</text:span><text:span text:style-name="T2">airro </text:span><text:span text:style-name="T4">Canudos</text:span><text:span text:style-name="T2">.</text:span></text:p>
      <text:p text:style-name="P6"><text:span text:style-name="T2"/></text:p>
      <text:p text:style-name="P9"/>
      <text:p text:style-name="P8"><text:span text:style-name="T3"><text:tab/><text:tab/>N</text:span>ovo Hamburgo, <text:span text:style-name="T6">10</text:span><text:span text:style-name="T1"> de março de 2017</text:span>.</text:p>
      <text:p text:style-name="P7"/>
      <text:p text:style-name="P7">Vereadora Patr<text:span text:style-name="T12">i</text:span>cia Beck</text:p>
      <text:p text:style-name="P11"/>
      <text:p text:style-name="P5"/>
      <text:p text:style-name="P5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Obs.: redação conforme original do autor.</text:p>
      <text:p text:style-name="P15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30fc7c" officeooo:paragraph-rsid="0430fc7c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3-10T16:37:30.186420138</dc:date>
    <meta:printed-by>Raul Becker</meta:printed-by>
    <meta:print-date>2015-05-07T16:41:28</meta:print-date>
    <dc:language>pt-BR</dc:language>
    <meta:editing-cycles>183</meta:editing-cycles>
    <meta:editing-duration>P1DT4H17M5S</meta:editing-duration>
    <dc:creator>Carolyne Andersson</dc:creator>
    <meta:document-statistic meta:table-count="0" meta:image-count="1" meta:object-count="0" meta:page-count="1" meta:paragraph-count="14" meta:word-count="136" meta:character-count="826" meta:non-whitespace-character-count="6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mozilla_alvaro-santos0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