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17ff5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d976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280b87"/>
    </style:style>
    <style:style style:name="T7" style:family="text">
      <style:text-properties officeooo:rsid="00245086"/>
    </style:style>
    <style:style style:name="T8" style:family="text">
      <style:text-properties officeooo:rsid="001890e9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7ff5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b48d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890e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1dc8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d976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7ff5c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1890e9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245086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officeooo:rsid="00230d80"/>
    </style:style>
    <style:style style:name="T20" style:family="text">
      <style:text-properties officeooo:rsid="001b48de"/>
    </style:style>
    <style:style style:name="T21" style:family="text">
      <style:text-properties officeooo:rsid="001d97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1">863</text:span>/201<text:span text:style-name="T4">7</text:span></text:p>
      <text:p text:style-name="P10"><text:span text:style-name="T6">O</text:span>peração tapa-buracos na <text:span text:style-name="T8">Avenida Victor Hugo Kunz</text:span>, e<text:span text:style-name="T7">squina com a Rua Londrina</text:span>, no <text:span text:style-name="T8">Bairro Hamburgo Velho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9"><text:tab/><text:tab/></text:span><text:span text:style-name="T10">Reitera o </text:span><text:span text:style-name="T14">P</text:span><text:span text:style-name="T10">edido</text:span><text:span text:style-name="T11">s</text:span><text:span text:style-name="T10"> de </text:span><text:span text:style-name="T14">P</text:span><text:span text:style-name="T10">rovidências nº</text:span><text:span text:style-name="T14">s</text:span><text:span text:style-name="T10"> 120/2017 </text:span><text:span text:style-name="T11">e </text:span><text:span text:style-name="T12">463</text:span><text:span text:style-name="T11">/201</text:span><text:span text:style-name="T13">7</text:span><text:span text:style-name="T10">, que solicita</text:span><text:span text:style-name="T14">m</text:span><text:span text:style-name="T10"> </text:span><text:span text:style-name="T15">o</text:span><text:span text:style-name="T16">peração tapa-buracos na </text:span><text:span text:style-name="T17">A</text:span><text:span text:style-name="T15">venida Victor Hugo Kunz</text:span><text:span text:style-name="T16">, e</text:span><text:span text:style-name="T18">squina com a </text:span><text:span text:style-name="T17">R</text:span><text:span text:style-name="T18">ua Londrina</text:span><text:span text:style-name="T16">, no </text:span><text:span text:style-name="T17">B</text:span><text:span text:style-name="T15">airro Hamburgo Velho</text:span><text:span text:style-name="T16">. </text:span><text:span text:style-name="T15">São grandes os riscos de acidente devido ao estado danificado da via. </text:span></text:p>
      <text:p text:style-name="P13"/>
      <text:p text:style-name="P13"><text:span text:style-name="T15"><text:tab/><text:tab/></text:span>Novo Hamburgo, <text:span text:style-name="T21">10 de março</text:span> de 201<text:span text:style-name="T3">7</text:span>.</text:p>
      <text:p text:style-name="P9"/>
      <text:p text:style-name="P11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9">a</text:span> autor<text:span text:style-name="T19">a</text:span>.</text:p>
      <text:p text:style-name="P7">/<text:span text:style-name="T2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1033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