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17ff5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a8a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280b87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7ff5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e46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7ff5c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890e9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be46c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ea8a0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officeooo:rsid="00230d80"/>
    </style:style>
    <style:style style:name="T16" style:family="text">
      <style:text-properties officeooo:rsid="001b48de"/>
    </style:style>
    <style:style style:name="T17" style:family="text">
      <style:text-properties officeooo:rsid="001be46c"/>
    </style:style>
    <style:style style:name="T18" style:family="text">
      <style:text-properties officeooo:rsid="001ea8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864</text:span>/201<text:span text:style-name="T4">7</text:span></text:p>
      <text:p text:style-name="P10"><text:span text:style-name="T6">O</text:span>peração tapa-buracos na <text:span text:style-name="T17">Rua do Ipê, esquina com a Rua Pau Brasil, no Bairro Ideal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<text:tab/><text:tab/></text:span><text:span text:style-name="T14">O</text:span><text:span text:style-name="T11">peração tapa-buracos na </text:span><text:span text:style-name="T14">R</text:span><text:span text:style-name="T13">ua </text:span><text:span text:style-name="T14">do </text:span><text:span text:style-name="T13">Ipê, esquina com a </text:span><text:span text:style-name="T14">R</text:span><text:span text:style-name="T13">ua Pau Brasil, no </text:span><text:span text:style-name="T14">B</text:span><text:span text:style-name="T13">airro Ideal</text:span><text:span text:style-name="T11">. </text:span><text:span text:style-name="T10">São grandes os riscos de acidente devido ao estado danificado da via. </text:span></text:p>
      <text:p text:style-name="P13"/>
      <text:p text:style-name="P13"><text:span text:style-name="T10"><text:tab/><text:tab/></text:span>Novo Hamburgo, <text:span text:style-name="T18">10 de março</text:span> de 201<text:span text:style-name="T3">7</text:span>.</text:p>
      <text:p text:style-name="P9"/>
      <text:p text:style-name="P11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5">a</text:span> autor<text:span text:style-name="T15">a</text:span>.</text:p>
      <text:p text:style-name="P7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18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