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99b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295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b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c295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999b0"/>
    </style:style>
    <style:style style:name="T11" style:family="text">
      <style:text-properties officeooo:rsid="001c295b"/>
    </style:style>
    <style:style style:name="T12" style:family="text">
      <style:text-properties officeooo:rsid="001bd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865</text:span>/201<text:span text:style-name="T4">7</text:span></text:p>
      <text:p text:style-name="P9"><text:span text:style-name="T10">Recapeamento asfáltico da Rua Alfredo Muller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8">Na </text:span><text:span text:style-name="T9">R</text:span><text:span text:style-name="T8">ua Alfredo Muller, entre o</text:span><text:span text:style-name="T9">s</text:span><text:span text:style-name="T8"> nº</text:span><text:span text:style-name="T9">s</text:span><text:span text:style-name="T8"> 370 e 389, existe um buraco sem asfaltamento há mais de um ano, decorrente de uma manutenção da C</text:span><text:span text:style-name="T9">OMUSA</text:span><text:span text:style-name="T8">.</text:span><text:span text:style-name="T7"> É grande o descontentamento dos moradores com essa situação.</text:span></text:p>
      <text:p text:style-name="P13"/>
      <text:p text:style-name="P10"><text:tab/><text:tab/>Novo Hamburgo, <text:span text:style-name="T10">10 de março</text:span> de 201<text:span text:style-name="T3">7</text:span>.</text:p>
      <text:p text:style-name="P10"/>
      <text:p text:style-name="P10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<text:span text:style-name="T11">a</text:span> autor<text:span text:style-name="T11">a</text:span>.</text:p>
      <text:p text:style-name="P1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6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