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f6d5" officeooo:paragraph-rsid="0018f6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95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95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018f6d5"/>
    </style:style>
    <style:style style:name="T8" style:family="text">
      <style:text-properties style:use-window-font-color="true" officeooo:rsid="001c9500"/>
    </style:style>
    <style:style style:name="T9" style:family="text">
      <style:text-properties officeooo:rsid="0018f6d5"/>
    </style:style>
    <style:style style:name="T10" style:family="text">
      <style:text-properties officeooo:rsid="001c9500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8f6d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c950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1bd896"/>
    </style:style>
    <style:style style:name="T15" style:family="text">
      <style:text-properties officeooo:rsid="001e8e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866</text:span>/201<text:span text:style-name="T4">7</text:span></text:p>
      <text:p text:style-name="P10">Remoção de orelhão na <text:span text:style-name="T10">T</text:span>ravessa Tramandaí, em frente ao nº 764, no <text:span text:style-name="T10">B</text:span>airro Boa Saúde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1"><text:tab/><text:tab/></text:span><text:span text:style-name="T12">Remoção de orelhão na </text:span><text:span text:style-name="T13">T</text:span><text:span text:style-name="T12">ravessa Tramandaí, em frente ao nº 764, no </text:span><text:span text:style-name="T13">B</text:span><text:span text:style-name="T12">airro Boa Saúde. Segundo moradores, a única utilidade do orelhão é para falsos sequestradores pedirem resgate.</text:span></text:p>
      <text:p text:style-name="P11"/>
      <text:p text:style-name="P11"><text:span text:style-name="T12"><text:tab/><text:tab/></text:span>Novo Hamburgo, <text:span text:style-name="T10">10 de março</text:span> de 201<text:span text:style-name="T3">7</text:span>.</text:p>
      <text:p text:style-name="P11"/>
      <text:p text:style-name="P11"/>
      <text:p text:style-name="P8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>Obs.: redação conforme original d<text:span text:style-name="T10">a</text:span> autor<text:span text:style-name="T10">a</text:span>.</text:p>
      <text:p text:style-name="P13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0T16:51:39.325247069</meta:print-date>
    <meta:document-statistic meta:table-count="0" meta:image-count="1" meta:object-count="0" meta:page-count="1" meta:paragraph-count="14" meta:word-count="154" meta:character-count="941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