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de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694a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1c37d"/>
    </style:style>
    <style:style style:name="T2" style:family="text">
      <style:text-properties officeooo:rsid="0014deb8"/>
    </style:style>
    <style:style style:name="T3" style:family="text">
      <style:text-properties officeooo:rsid="002c9c27"/>
    </style:style>
    <style:style style:name="T4" style:family="text">
      <style:text-properties officeooo:rsid="00103f5b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fo:color="#000000" fo:letter-spacing="normal" fo:language="pt" fo:country="BR" fo:font-style="normal" officeooo:rsid="002c9c2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4deb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552e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694a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694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867</text:span>/201<text:span text:style-name="T2">7</text:span></text:p>
      <text:p text:style-name="P10"><text:span text:style-name="T2">Oficiar a RGE</text:span> <text:span text:style-name="T2">para que realize troca de poste</text:span> na <text:span text:style-name="T2">esquina da Rua 22 de Outubro com a Avenida Floresta, no Bairro Boa Saúde</text:span>.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7">Oficiar a RGE</text:span><text:span text:style-name="T6"> </text:span><text:span text:style-name="T7">para que </text:span><text:span text:style-name="T8">realize</text:span><text:span text:style-name="T7"> troca de poste</text:span><text:span text:style-name="T6"> na </text:span><text:span text:style-name="T7">esquina da Rua 22 de Outubro com a Av</text:span><text:span text:style-name="T9">enida</text:span><text:span text:style-name="T7"> Floresta, no Bairro Boa Saúde</text:span><text:span text:style-name="T6">.</text:span></text:p>
      <text:p text:style-name="P12">Novo Hamburgo, <text:span text:style-name="T3">10 de março </text:span>de 201<text:span text:style-name="T4">7</text:span>.</text:p>
      <text:p text:style-name="P9"/>
      <text:p text:style-name="P9">Vereador Enio Brizola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1">R</text:span>edação conforme original do autor.</text:p>
      <text:p text:style-name="P7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10T16:54:26.892402414</dc:date>
    <meta:printed-by>Renata Soares</meta:printed-by>
    <meta:print-date>2017-03-10T15:32:36.651196310</meta:print-date>
    <dc:language>pt-BR</dc:language>
    <meta:editing-cycles>105</meta:editing-cycles>
    <meta:editing-duration>PT4H50M52S</meta:editing-duration>
    <dc:creator>Carolyne Andersson</dc:creator>
    <meta:document-statistic meta:table-count="0" meta:image-count="1" meta:object-count="0" meta:page-count="1" meta:paragraph-count="14" meta:word-count="159" meta:character-count="918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