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cb58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9c27" officeooo:paragraph-rsid="002c9c27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aa02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c9c2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cb58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e39f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233799"/>
    </style:style>
    <style:style style:name="T11" style:family="text">
      <style:text-properties officeooo:rsid="002610f0"/>
    </style:style>
    <style:style style:name="T12" style:family="text">
      <style:text-properties officeooo:rsid="002c9c27"/>
    </style:style>
    <style:style style:name="T13" style:family="text">
      <style:text-properties officeooo:rsid="002cb582"/>
    </style:style>
    <style:style style:name="T14" style:family="text">
      <style:text-properties officeooo:rsid="002e39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4">868</text:span>/201<text:span text:style-name="T9">7</text:span></text:p>
      <text:p text:style-name="P15"><text:span text:style-name="T13">Conserto de infiltração na Rua João Ramão Bueno, em frente ao nº 1.105,</text:span> no <text:span text:style-name="T14">B</text:span>airro Boa Saúde.</text:p>
      <text:p text:style-name="P12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0"><text:span text:style-name="T5">Conserto de infiltração na Rua </text:span><text:span text:style-name="T6">J</text:span><text:span text:style-name="T5">oão Ramão Bueno, em frente ao nº 1.105,</text:span><text:span text:style-name="T4"> no </text:span><text:span text:style-name="T6">B</text:span><text:span text:style-name="T4">airro Boa Saúde</text:span><text:span text:style-name="T3">,</text:span><text:span text:style-name="T2"> </text:span><text:span text:style-name="T3">a fim de </text:span><text:span text:style-name="T5">evitar maiores prejuízos aos contribuintes</text:span><text:span text:style-name="T4">.</text:span></text:p>
      <text:p text:style-name="P9">Novo Hamburgo, <text:span text:style-name="T12">10 de março </text:span>de 201<text:span text:style-name="T8">7</text:span>.</text:p>
      <text:p text:style-name="P9"/>
      <text:p text:style-name="P11">Vereador <text:span text:style-name="T11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10T15:06:04.599499184</meta:print-date>
    <meta:document-statistic meta:table-count="0" meta:image-count="1" meta:object-count="0" meta:page-count="1" meta:paragraph-count="14" meta:word-count="153" meta:character-count="911" meta:non-whitespace-character-count="7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