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a3fc4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c6e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599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c6e0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15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1b1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99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a3f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4f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c6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officeooo:rsid="007b63f1"/>
    </style:style>
    <style:style style:name="T19" style:family="text">
      <style:text-properties officeooo:rsid="0013a3cc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2pt" fo:font-weight="normal" officeooo:rsid="0032a193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67511" style:font-size-asian="10.5pt" style:font-weight-asian="normal" style:font-size-complex="12pt" style:font-weight-complex="normal"/>
    </style:style>
    <style:style style:name="T23" style:family="text">
      <style:text-properties style:font-name="Nimbus Roman No9 L" officeooo:rsid="001a3fc4"/>
    </style:style>
    <style:style style:name="T24" style:family="text">
      <style:text-properties style:font-name="Nimbus Roman No9 L" officeooo:rsid="001c6e0f"/>
    </style:style>
    <style:style style:name="T25" style:family="text">
      <style:text-properties officeooo:rsid="0019ab93"/>
    </style:style>
    <style:style style:name="T26" style:family="text">
      <style:text-properties officeooo:rsid="001a3f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7">REQUERIMENTO Nº </text:span><text:span text:style-name="T3">211</text:span><text:span text:style-name="T17">/201</text:span><text:span text:style-name="T2">7</text:span></text:p>
      <text:p text:style-name="P19"><text:span text:style-name="T13">R</text:span><text:span text:style-name="T4">ealização d</text:span><text:span text:style-name="T14">a</text:span><text:span text:style-name="T4"> Sessão Solene </text:span><text:span text:style-name="T16">nas dependências da </text:span><text:span text:style-name="T10">Fundação </text:span><text:span text:style-name="T9">Escola Técnica Liberato Salzano Vieira da Cunha</text:span><text:span text:style-name="T16">, </text:span><text:span text:style-name="T14">em homenagem ao </text:span><text:span text:style-name="T12">50</text:span><text:span text:style-name="T10">º</text:span><text:span text:style-name="T9"> </text:span><text:span text:style-name="T10">aniversário</text:span><text:span text:style-name="T5">.</text:span></text:p>
      <text:p text:style-name="P17"><text:span text:style-name="T13">R</text:span><text:span text:style-name="T4">equer-</text:span><text:span text:style-name="T13">se</text:span><text:span text:style-name="T4">, após os trâmites regimentais, </text:span><text:span text:style-name="T14">que a</text:span><text:span text:style-name="T15"> Sessão Solene </text:span><text:span text:style-name="T14">d</text:span><text:span text:style-name="T10">o dia </text:span><text:span text:style-name="T12">18</text:span><text:span text:style-name="T6"> de </text:span><text:span text:style-name="T11">abril</text:span><text:span text:style-name="T6"> de 201</text:span><text:span text:style-name="T11">7</text:span><text:span text:style-name="T6">, </text:span><text:span text:style-name="T7">às 19h,</text:span><text:span text:style-name="T6"> </text:span><text:span text:style-name="T8">para</text:span><text:span text:style-name="T6"> </text:span><text:span text:style-name="T9">homenagear </text:span><text:span text:style-name="T5">a </text:span><text:span text:style-name="T10">passagem do</text:span><text:span text:style-name="T5"> </text:span><text:span text:style-name="T12">50</text:span><text:span text:style-name="T10">º</text:span><text:span text:style-name="T9"> </text:span><text:span text:style-name="T10">aniversário</text:span><text:span text:style-name="T5"> d</text:span><text:span text:style-name="T11">a</text:span><text:span text:style-name="T10"> Fundação </text:span><text:span text:style-name="T9">Escola Técnica Liberato Salzano Vieira da Cunha, </text:span><text:span text:style-name="T14">já aprovada em Sessão Ordinária </text:span><text:span text:style-name="T16">(</text:span><text:span text:style-name="T14">Req</text:span><text:span text:style-name="T16">uerimento nº </text:span><text:span text:style-name="T14"><text:s/>129/2017</text:span><text:span text:style-name="T16">),</text:span><text:span text:style-name="T14"> seja realizada nas dependências da </text:span><text:span text:style-name="T16">e</text:span><text:span text:style-name="T14">scola, localizada </text:span><text:span text:style-name="T16">na</text:span><text:span text:style-name="T14"> </text:span><text:span text:style-name="T20">Rua Inconfidentes, </text:span><text:span text:style-name="T24">nº </text:span><text:span text:style-name="T20">395, </text:span><text:span text:style-name="T24">no</text:span><text:span text:style-name="T20"> </text:span><text:span text:style-name="T23">Bairro</text:span><text:span text:style-name="T20"> Primavera, </text:span><text:span text:style-name="T23">com fulcro no art. 4º, § 1°</text:span><text:span text:style-name="T21"> </text:span><text:span text:style-name="T22">da Resolução nº 8/15L/2009.</text:span></text:p>
      <text:p text:style-name="P15">Novo Hamburgo, <text:span text:style-name="T26">10 de março </text:span>de 201<text:span text:style-name="T19">7</text:span>.</text:p>
      <text:p text:style-name="P13"/>
      <text:p text:style-name="P16">Vereador <text:span text:style-name="T18">Enio Brizola</text:span>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9">/<text:span text:style-name="T25">CA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2T11:54:49.6692921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6" meta:character-count="1075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