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deb8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4deb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2d3b" officeooo:paragraph-rsid="00162d3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62d3b" officeooo:paragraph-rsid="00162d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1c37d"/>
    </style:style>
    <style:style style:name="T2" style:family="text">
      <style:text-properties officeooo:rsid="0014deb8"/>
    </style:style>
    <style:style style:name="T3" style:family="text">
      <style:text-properties officeooo:rsid="002c9c27"/>
    </style:style>
    <style:style style:name="T4" style:family="text">
      <style:text-properties officeooo:rsid="00103f5b"/>
    </style:style>
    <style:style style:name="T5" style:family="text">
      <style:text-properties officeooo:rsid="000d545c"/>
    </style:style>
    <style:style style:name="T6" style:family="text">
      <style:text-properties officeooo:rsid="00192b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6">869</text:span>/201<text:span text:style-name="T2">7</text:span></text:p>
      <text:p text:style-name="P12">Troca de lâmpada na esquina da Rua Almirante Barroso com a Rua Domingos de Almeida, <text:span text:style-name="T6">no B</text:span>airro Centro.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3">Troca de lâmpada na esquina da Rua Almirante Barroso com a Rua Domingos de Almeida, <text:span text:style-name="T6">no B</text:span>airro Centro.</text:p>
      <text:p text:style-name="P10">Novo Hamburgo, <text:span text:style-name="T3">10 de março </text:span>de 201<text:span text:style-name="T4">7</text:span>.</text:p>
      <text:p text:style-name="P9"/>
      <text:p text:style-name="P9">Vereador Enio Brizola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<text:span text:style-name="T1">R</text:span>edação conforme original do autor.</text:p>
      <text:p text:style-name="P7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3-10T16:58:55.367118006</dc:date>
    <meta:printed-by>Renata Soares</meta:printed-by>
    <meta:print-date>2017-03-10T15:35:04.145184923</meta:print-date>
    <dc:language>pt-BR</dc:language>
    <meta:editing-cycles>106</meta:editing-cycles>
    <meta:editing-duration>PT4H52M56S</meta:editing-duration>
    <dc:creator>Carolyne Andersson</dc:creator>
    <meta:document-statistic meta:table-count="0" meta:image-count="1" meta:object-count="0" meta:page-count="1" meta:paragraph-count="14" meta:word-count="147" meta:character-count="876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