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f4b1" officeooo:paragraph-rsid="006033a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7f4b1" officeooo:paragraph-rsid="007088c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7088cd"/>
    </style:style>
    <style:style style:name="T7" style:family="text">
      <style:text-properties officeooo:rsid="00452574"/>
    </style:style>
    <style:style style:name="T8" style:family="text">
      <style:text-properties officeooo:rsid="005e7a0b"/>
    </style:style>
    <style:style style:name="T9" style:family="text">
      <style:text-properties officeooo:rsid="006571a8"/>
    </style:style>
    <style:style style:name="T10" style:family="text">
      <style:text-properties officeooo:rsid="006a6f31"/>
    </style:style>
    <style:style style:name="T11" style:family="text">
      <style:text-properties officeooo:rsid="006bd8cc"/>
    </style:style>
    <style:style style:name="T12" style:family="text">
      <style:text-properties officeooo:rsid="007088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871</text:span>/201<text:span text:style-name="T2">7</text:span></text:p>
      <text:p text:style-name="P14"><text:span text:style-name="T8">Limpeza, capina, iluminação, conserto dos brinquedos e troca do asfalto da quadra por areia, na Praça Pieter Vogelaar, localizada na Rua Flores da Cunha, esquina com a Rua Itaqui, no B</text:span>airro <text:span text:style-name="T10">Boa Vista</text:span>. </text:p>
      <text:p text:style-name="P12">Solicita-se, após os trâmites regimentais, que seja enviada cópia da presente proposição ao Poder Executivo, para que realize as seguintes providências:</text:p>
      <text:p text:style-name="P15"><text:span text:style-name="T8">Limpeza, capina, iluminação, conserto dos brinquedos e troca do asfalto da quadra por areia, na Praça Pieter Vogelaar, localizada na Rua Flores da Cunha, esquina com a Rua Itaqui, no B</text:span>airro <text:span text:style-name="T10">Boa Vista</text:span>. </text:p>
      <text:p text:style-name="P15"><text:span text:style-name="T9">A praça encontra-se com grama alta e mato, necessitando de limpeza e capina. Devido às condições, o local não está sendo aproveitado pela comunidade. Além disso, em função do mato existente e da pouca iluminação, se tornou um local inseguro. De acordo com relatos dos moradores, meliantes circulam pelo local à noite, inclusive cometendo assaltos e furtando casas.</text:span></text:p>
      <text:p text:style-name="P11">Novo Hamburgo, <text:span text:style-name="T11">10 de março</text:span> de 201<text:span text:style-name="T3">7</text:span>.</text:p>
      <text:p text:style-name="P16"/>
      <text:p text:style-name="P9">Vereador <text:span text:style-name="T7">Felipe Kuhn Braun</text:span></text:p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7">Obs.: redação conforme original do autor.</text:p>
      <text:p text:style-name="P7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9T11:54:37.949786359</meta:print-date>
    <meta:document-statistic meta:table-count="0" meta:image-count="1" meta:object-count="0" meta:page-count="1" meta:paragraph-count="15" meta:word-count="236" meta:character-count="1445" meta:non-whitespace-character-count="1220"/>
    <meta:user-defined meta:name="Info 1"/>
    <meta:user-defined meta:name="Info 2"/>
    <meta:user-defined meta:name="Info 3"/>
    <meta:user-defined meta:name="Info 4"/>
  </office:meta>
</office:document-meta>
</file>