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60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608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9e66b"/>
    </style:style>
    <style:style style:name="T3" style:family="text">
      <style:text-properties style:text-underline-style="none" officeooo:rsid="0031ad73"/>
    </style:style>
    <style:style style:name="T4" style:family="text">
      <style:text-properties style:text-underline-style="none" officeooo:rsid="0049f654"/>
    </style:style>
    <style:style style:name="T5" style:family="text">
      <style:text-properties style:text-underline-style="none" officeooo:rsid="004cd838"/>
    </style:style>
    <style:style style:name="T6" style:family="text">
      <style:text-properties style:text-underline-style="none" officeooo:rsid="0055ed1d"/>
    </style:style>
    <style:style style:name="T7" style:family="text">
      <style:text-properties style:text-underline-style="none" officeooo:rsid="005649c2"/>
    </style:style>
    <style:style style:name="T8" style:family="text">
      <style:text-properties style:text-underline-style="none" officeooo:rsid="00596088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440a0c"/>
    </style:style>
    <style:style style:name="T13" style:family="text">
      <style:text-properties fo:letter-spacing="-0.007cm" officeooo:rsid="00596088"/>
    </style:style>
    <style:style style:name="T14" style:family="text">
      <style:text-properties officeooo:rsid="00452574"/>
    </style:style>
    <style:style style:name="T15" style:family="text">
      <style:text-properties officeooo:rsid="0055ed1d"/>
    </style:style>
    <style:style style:name="T16" style:family="text">
      <style:text-properties officeooo:rsid="005649c2"/>
    </style:style>
    <style:style style:name="T17" style:family="text">
      <style:text-properties officeooo:rsid="00596088"/>
    </style:style>
    <style:style style:name="T18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872</text:span>/201<text:span text:style-name="T9">7</text:span></text:p>
      <text:p text:style-name="P12"><text:span text:style-name="T15">Limpeza, nivelamento e cercamento do terreno baldio localizado ao lado da EMEI Joaninha, na Rua Disraeli, nº 220, </text:span>no Bairro <text:span text:style-name="T15">Canudos</text:span>.</text:p>
      <text:p text:style-name="P11">Solicita-se, após os trâmites regimentais, que seja enviada cópia da presente proposição ao Poder Executivo, para que realize as seguintes providências:</text:p>
      <text:p text:style-name="P13"><text:span text:style-name="T6">Limpeza, nivelamento e cercamento do terreno baldio localizado ao lado da EMEI Joaninha, na </text:span><text:span text:style-name="T8">R</text:span><text:span text:style-name="T6">ua Disraeli, nº 220, </text:span><text:span text:style-name="T4">no Bairro </text:span><text:span text:style-name="T6">Canudos</text:span><text:span text:style-name="T4">.</text:span><text:span text:style-name="T3"> </text:span></text:p>
      <text:p text:style-name="P13"><text:span text:style-name="T5">A</text:span><text:span text:style-name="T2"> </text:span><text:span text:style-name="T7">escola atende 90 crianças de </text:span><text:span text:style-name="T8">1</text:span><text:span text:style-name="T7"> a </text:span><text:span text:style-name="T8">4</text:span><text:span text:style-name="T7"> anos de idade. Ao lado da escola existe um terreno baldio que serve como depósito de lixo, entulho, móveis usados, </text:span><text:span text:style-name="T8">entre outros</text:span><text:span text:style-name="T7">, que atra</text:span><text:span text:style-name="T8">em</text:span><text:span text:style-name="T7"> ratos, gera mau cheiro e seguidamente é ateado fogo ao material abandonado.</text:span></text:p>
      <text:p text:style-name="P13"><text:span text:style-name="T7">Salientamos que a escola já obtém autorização de uso do terreno por parte da Prefeitura conforme memorando em anexo. </text:span><text:span text:style-name="T8">Entretanto</text:span><text:span text:style-name="T7">, faz-se necessário apoio técnico, logístico e financeiro para que o terreno seja cercado e adequado para a criação de um pomar e uma horta comunitária. </text:span></text:p>
      <text:p text:style-name="P13"><text:span text:style-name="T7">A instituição deseja transformar o local em uma estrutura que permita o desenvolvimento de atividades pedagógicas, que estimulem ainda mais o aprendizado dos nossos alunos e a integração da comunidade em torno de uma alimentação saudável e da educação ambiental do município. </text:span></text:p>
      <text:p text:style-name="P10">Novo Hamburgo, <text:span text:style-name="T16">10 de março</text:span> de 201<text:span text:style-name="T10">7</text:span>.</text:p>
      <text:p text:style-name="P14"/>
      <text:p text:style-name="P8">Vereador <text:span text:style-name="T14">Felipe Kuhn Braun</text:span></text:p>
      <text:p text:style-name="P9"/>
      <text:p text:style-name="P9"/>
      <text:p text:style-name="P9"/>
      <text:p text:style-name="P9"/>
      <text:p text:style-name="P16"><text:span text:style-name="T18">Obs.: redação conforme original do autor.</text:span></text:p>
      <text:p text:style-name="P7"><text:span text:style-name="T11">/</text:span>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60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7" meta:word-count="286" meta:character-count="1752" meta:non-whitespace-character-count="1478"/>
    <meta:user-defined meta:name="Info 1"/>
    <meta:user-defined meta:name="Info 2"/>
    <meta:user-defined meta:name="Info 3"/>
    <meta:user-defined meta:name="Info 4"/>
  </office:meta>
</office:document-meta>
</file>