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56b75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56b75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style:text-underline-style="none" fo:font-weight="normal" officeooo:rsid="0057f4b1" officeooo:paragraph-rsid="0064d75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57f4b1" officeooo:paragraph-rsid="006033a9" style:font-size-asian="12pt" style:font-weight-asian="norm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7cc96" style:font-size-asian="6pt" style:font-size-complex="6pt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56b75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ad73"/>
    </style:style>
    <style:style style:name="T3" style:family="text">
      <style:text-properties officeooo:rsid="0035042f"/>
    </style:style>
    <style:style style:name="T4" style:family="text">
      <style:text-properties fo:letter-spacing="-0.007cm"/>
    </style:style>
    <style:style style:name="T5" style:family="text">
      <style:text-properties fo:letter-spacing="-0.007cm" officeooo:rsid="00440a0c"/>
    </style:style>
    <style:style style:name="T6" style:family="text">
      <style:text-properties fo:letter-spacing="-0.007cm" officeooo:rsid="0067cc96"/>
    </style:style>
    <style:style style:name="T7" style:family="text">
      <style:text-properties officeooo:rsid="00452574"/>
    </style:style>
    <style:style style:name="T8" style:family="text">
      <style:text-properties officeooo:rsid="005e7a0b"/>
    </style:style>
    <style:style style:name="T9" style:family="text">
      <style:text-properties officeooo:rsid="006330a3"/>
    </style:style>
    <style:style style:name="T10" style:family="text">
      <style:text-properties officeooo:rsid="0064d756"/>
    </style:style>
    <style:style style:name="T11" style:family="text">
      <style:text-properties officeooo:rsid="0067cc9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1">873</text:span>/201<text:span text:style-name="T2">7</text:span></text:p>
      <text:p text:style-name="P15"><text:span text:style-name="T8">Limpeza e recolhimento de lixo na Rua da Consagração, em frente ao nº 69, no B</text:span>airro <text:span text:style-name="T10">São José.</text:span></text:p>
      <text:p text:style-name="P11">Solicita-se, após os trâmites regimentais, que seja enviada cópia da presente proposição ao Poder Executivo, para que realize as seguintes providências:</text:p>
      <text:p text:style-name="P12"><text:span text:style-name="T8">Limpeza e recolhimento de lixo na Rua da Consagração, em frente ao nº 69, no B</text:span>airro <text:span text:style-name="T10">São José. O local está cheio de lixo e entulhos que precisam ser recolhidos, pois vêm gerando transtornos aos moradores.</text:span> </text:p>
      <text:p text:style-name="P10">Novo Hamburgo, <text:span text:style-name="T11">10 de março</text:span> de 201<text:span text:style-name="T3">7</text:span>.</text:p>
      <text:p text:style-name="P10"/>
      <text:p text:style-name="P8">Vereador <text:span text:style-name="T7">Felipe Kuhn Braun</text:span></text:p>
      <text:p text:style-name="P9"/>
      <text:p text:style-name="P9"/>
      <text:p text:style-name="P9"/>
      <text:p text:style-name="P9"/>
      <text:p text:style-name="P13"/>
      <text:p text:style-name="P13"/>
      <text:p text:style-name="P13"/>
      <text:p text:style-name="P13"/>
      <text:p text:style-name="P14"/>
      <text:p text:style-name="P14"/>
      <text:p text:style-name="P7">Obs.: redação conforme original do autor.</text:p>
      <text:p text:style-name="P7"><text:span text:style-name="T4">/</text:span><text:span text:style-name="T6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7cc9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3-09T12:17:04.725394524</meta:print-date>
    <meta:document-statistic meta:table-count="0" meta:image-count="1" meta:object-count="0" meta:page-count="1" meta:paragraph-count="14" meta:word-count="166" meta:character-count="977" meta:non-whitespace-character-count="822"/>
    <meta:user-defined meta:name="Info 1"/>
    <meta:user-defined meta:name="Info 2"/>
    <meta:user-defined meta:name="Info 3"/>
    <meta:user-defined meta:name="Info 4"/>
  </office:meta>
</office:document-meta>
</file>