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32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e32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32eb" officeooo:paragraph-rsid="0017c1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e32eb" officeooo:paragraph-rsid="002ff70f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5320" style:font-size-asian="12pt" style:font-weight-asian="norm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261b4e"/>
    </style:style>
    <style:style style:name="T3" style:family="text">
      <style:text-properties officeooo:rsid="00292675"/>
    </style:style>
    <style:style style:name="T4" style:family="text">
      <style:text-properties officeooo:rsid="000d545c"/>
    </style:style>
    <style:style style:name="T5" style:family="text">
      <style:text-properties officeooo:rsid="002ff70f"/>
    </style:style>
    <style:style style:name="T6" style:family="text">
      <style:text-properties officeooo:rsid="00317665"/>
    </style:style>
    <style:style style:name="T7" style:family="text">
      <style:text-properties officeooo:rsid="003353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875</text:span>/201<text:span text:style-name="T3">7</text:span></text:p>
      <text:p text:style-name="P13">Recolhimento de lixo<text:span text:style-name="T7">s</text:span> <text:span text:style-name="T5">e galhos</text:span> <text:span text:style-name="T5">n</text:span>a <text:span text:style-name="T6">calçada da R</text:span>ua <text:span text:style-name="T6">Tupi</text:span>, <text:span text:style-name="T6">ao lado do nº 515, </text:span><text:s/>no Bairro <text:span text:style-name="T6">Ideal</text:span>.</text:p>
      <text:p text:style-name="P11"><text:span text:style-name="T4"><text:s text:c="4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N<text:span text:style-name="T5">a Rua Tupi, na calçada ao lado do nº 515</text:span>, o recolhimento é <text:span text:style-name="T5">necessário</text:span>, devido ao acúmulo de lixo <text:span text:style-name="T5">e galhos, ocasionando </text:span>mau cheiro e proliferação de insetos, <text:span text:style-name="T5">trazendo </text:span><text:s/>grandes transtorno<text:span text:style-name="T5">s à população. </text:span>Esta é uma solicitação de moradores e comerciantes locais.</text:p>
      <text:p text:style-name="P16"/>
      <text:p text:style-name="P16">Novo Hamburgo, <text:span text:style-name="T7">13 de março </text:span>de 201<text:span text:style-name="T3">7</text:span>.</text:p>
      <text:p text:style-name="P16"><text:s text:c="85"/></text:p>
      <text:p text:style-name="P12">Vereador <text:span text:style-name="T1">Naasom Luciano</text:span></text:p>
      <text:p text:style-name="P9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3T09:51:11.466255203</dc:date>
    <meta:printed-by>Maria Becker</meta:printed-by>
    <meta:print-date>2016-06-06T15:58:45</meta:print-date>
    <dc:language>pt-BR</dc:language>
    <meta:editing-cycles>108</meta:editing-cycles>
    <meta:editing-duration>PT7H5M31S</meta:editing-duration>
    <dc:creator>Carolyne Andersson</dc:creator>
    <meta:document-statistic meta:table-count="0" meta:image-count="1" meta:object-count="0" meta:page-count="1" meta:paragraph-count="15" meta:word-count="172" meta:character-count="1117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