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1c7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officeooo:paragraph-rsid="001c7d6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fdcf"/>
    </style:style>
    <style:style style:name="T7" style:family="text">
      <style:text-properties officeooo:rsid="001a81a7"/>
    </style:style>
    <style:style style:name="T8" style:family="text">
      <style:text-properties officeooo:rsid="001c7d6d"/>
    </style:style>
    <style:style style:name="T9" style:family="text">
      <style:text-properties officeooo:rsid="002ff70f"/>
    </style:style>
    <style:style style:name="T10" style:family="text">
      <style:text-properties officeooo:rsid="001f8e4d"/>
    </style:style>
    <style:style style:name="T11" style:family="text">
      <style:text-properties officeooo:rsid="00210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876</text:span>/201<text:span text:style-name="T4">7</text:span></text:p>
      <text:p text:style-name="P12"><text:span text:style-name="T6">Limpeza e recolhimento de lixo no final da <text:s/>Rua Henrique Thön, em frente nº 261, no Bairro Canudos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A referida rua <text:span text:style-name="T8">é sem saída, </text:span><text:s/>e precisa urgente de uma limpeza e recolhimento <text:span text:style-name="T7">de lixo, onde está</text:span> <text:span text:style-name="T9">ocasionando <text:s/>mau cheiro e proliferação de insetos, trazendo <text:s/>grandes transtornos a população. Esta é uma solicitação de moradores e comerciantes locais </text:span>.</text:p>
      <text:p text:style-name="P10">Solicito, com a máxima urgência, esta solicitação</text:p>
      <text:p text:style-name="P8">Novo Hamburgo, <text:span text:style-name="T11">13 de março </text:span><text:s/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6" meta:character-count="107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