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18df4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rsid="000caddc" officeooo:paragraph-rsid="0020b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4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df4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50f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158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d61b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f227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0b4b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359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6e33f"/>
    </style:style>
    <style:style style:name="T14" style:family="text">
      <style:text-properties officeooo:rsid="00156628"/>
    </style:style>
    <style:style style:name="T15" style:family="text">
      <style:text-properties officeooo:rsid="0018df4d"/>
    </style:style>
    <style:style style:name="T16" style:family="text">
      <style:text-properties officeooo:rsid="001d503b"/>
    </style:style>
    <style:style style:name="T17" style:family="text">
      <style:text-properties officeooo:rsid="00206284"/>
    </style:style>
    <style:style style:name="T18" style:family="text">
      <style:text-properties officeooo:rsid="0020b4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7">877</text:span>/201<text:span text:style-name="T12">7</text:span></text:p>
      <text:p text:style-name="P10"><text:span text:style-name="T15">Conserto de infiltração n</text:span>a<text:span text:style-name="T14"> Rua Boa Saúde, esquina da Rua Saldanha da Gama, em frente ao Mercado Oliveira, no Bairro Primavera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T3">Os moradores da referida</text:span><text:span text:style-name="T2"> <text:s/>est</text:span><text:span text:style-name="T3">ão </text:span><text:span text:style-name="T2"><text:s/>solicitando o conserto de uma infiltração na </text:span><text:span text:style-name="T9">R</text:span><text:span text:style-name="T3">ua </text:span><text:span text:style-name="T7">Boa Saúde, esquina </text:span><text:span text:style-name="T9">R</text:span><text:span text:style-name="T7">ua Saldanha da Gama</text:span><text:span text:style-name="T2">, </text:span><text:span text:style-name="T7">em frente Mercado Oliveira</text:span><text:span text:style-name="T2">, devido </text:span><text:span text:style-name="T9">à</text:span><text:span text:style-name="T2"> grande proporção do buraco, que pode provocar acidentes a quem transita pela </text:span><text:span text:style-name="T4">mesma</text:span><text:span text:style-name="T2">, criando transtornos aos moradores</text:span><text:span text:style-name="T5"> </text:span><text:span text:style-name="T2">do referido local.</text:span></text:p>
      <text:p text:style-name="P13"><text:span text:style-name="T6">Solicito, com a máxima urgência, o atendimento </text:span><text:span text:style-name="T8">d</text:span><text:span text:style-name="T6">esta solicitação.</text:span></text:p>
      <text:p text:style-name="P13">Novo Hamburgo, <text:span text:style-name="T16">13 de março </text:span><text:s/>de 201<text:span text:style-name="T11">7</text:span>.</text:p>
      <text:p text:style-name="P8"/>
      <text:p text:style-name="P9">Vereador <text:span text:style-name="T13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7" meta:character-count="1164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