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213d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3d3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50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61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5daf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6e33f"/>
    </style:style>
    <style:style style:name="T13" style:family="text">
      <style:text-properties officeooo:rsid="00156628"/>
    </style:style>
    <style:style style:name="T14" style:family="text">
      <style:text-properties officeooo:rsid="0018df4d"/>
    </style:style>
    <style:style style:name="T15" style:family="text">
      <style:text-properties officeooo:rsid="001d503b"/>
    </style:style>
    <style:style style:name="T16" style:family="text">
      <style:text-properties officeooo:rsid="001fba30"/>
    </style:style>
    <style:style style:name="T17" style:family="text">
      <style:text-properties officeooo:rsid="002226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878</text:span>/201<text:span text:style-name="T11">7</text:span></text:p>
      <text:p text:style-name="P9"><text:span text:style-name="T14">Conserto de infiltração n</text:span>a<text:span text:style-name="T13"> Rua Engenheiro Jorge Schury, na calçada junto à boca-de-lobo, em frente nº 1710, no Bairro São José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3">Os moradores da referida</text:span><text:span text:style-name="T2"> <text:s/>est</text:span><text:span text:style-name="T3">ão </text:span><text:span text:style-name="T2"><text:s/>solicitando o conserto de uma infiltração na </text:span><text:span text:style-name="T8">R</text:span><text:span text:style-name="T3">ua </text:span><text:span text:style-name="T6">Engenheiro Jorge Schury</text:span><text:span text:style-name="T2">, </text:span><text:span text:style-name="T6">na calçada junto </text:span><text:span text:style-name="T8">à</text:span><text:span text:style-name="T6"> </text:span><text:span text:style-name="T7">boca-</text:span><text:span text:style-name="T8">de-</text:span><text:span text:style-name="T7">lobo,</text:span><text:span text:style-name="T2"> e</text:span><text:span text:style-name="T3">m frente nº </text:span><text:span text:style-name="T6">1710</text:span><text:span text:style-name="T2">, devido </text:span><text:span text:style-name="T8">à</text:span><text:span text:style-name="T6"> calçada estar oca e </text:span><text:span text:style-name="T2">a grande proporção do buraco, que pode provocar acidentes a quem transita pela </text:span><text:span text:style-name="T4">mesma</text:span><text:span text:style-name="T2">, criando transtornos aos moradores </text:span><text:span text:style-name="T5">e pedestres </text:span><text:span text:style-name="T2"><text:s/>do referido local.</text:span></text:p>
      <text:p text:style-name="P12"><text:span text:style-name="T7">Solicito, com a máxima urgência, o atendimento a esta solicitação.</text:span></text:p>
      <text:p text:style-name="P12">Novo Hamburgo, <text:span text:style-name="T15">13 de março </text:span>de 201<text:span text:style-name="T10">7</text:span>.</text:p>
      <text:p text:style-name="P7"/>
      <text:p text:style-name="P8">Vereador <text:span text:style-name="T12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6" meta:character-count="120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