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5e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c1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25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cf984" officeooo:paragraph-rsid="002125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35d00" officeooo:paragraph-rsid="00235d00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25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25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cf984" officeooo:paragraph-rsid="0025dd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25dd8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0971e"/>
    </style:style>
    <style:style style:name="T4" style:family="text">
      <style:text-properties officeooo:rsid="002125e4"/>
    </style:style>
    <style:style style:name="T5" style:family="text">
      <style:text-properties officeooo:rsid="00235d00"/>
    </style:style>
    <style:style style:name="T6" style:family="text">
      <style:text-properties officeooo:rsid="0025d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879</text:span>/201<text:span text:style-name="T5">7</text:span></text:p>
      <text:p text:style-name="P10"><text:span text:style-name="T6">Troca de lâmpadas na Rua Waldemar Geib, em frente ao nº 260, no Bairro Hamburgo Velho.</text:span></text:p>
      <text:p text:style-name="P18">Solicita-se, após os trâmites regimentais, que seja enviada cópia da presente proposição ao Poder Executivo, para que realize as seguintes providências:</text:p>
      <text:p text:style-name="P11"/>
      <text:p text:style-name="P17">Esta é uma solicitação de moradores locais, <text:span text:style-name="T6">devido ao risco de assaltos, </text:span>que aumenta devido a baixa visibilidade, <text:span text:style-name="T6">pois trata-se de uma rua sem saída.</text:span></text:p>
      <text:p text:style-name="P12"/>
      <text:p text:style-name="P13">Solicito com <text:span text:style-name="T6">a</text:span> máxima urgência o atendimento a esta solicitação.</text:p>
      <text:p text:style-name="P14"/>
      <text:p text:style-name="P14">Novo Hamburgo, <text:span text:style-name="T5">13 março </text:span><text:s/>de 201<text:span text:style-name="T5">7</text:span>.</text:p>
      <text:p text:style-name="P15"/>
      <text:p text:style-name="P15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5e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3T10:01:38.075574961</dc:date>
    <meta:printed-by>Luciara Pires</meta:printed-by>
    <meta:print-date>2012-06-11T18:03:30</meta:print-date>
    <dc:language>pt-BR</dc:language>
    <meta:editing-cycles>102</meta:editing-cycles>
    <meta:editing-duration>PT6H33M24S</meta:editing-duration>
    <dc:creator>Carolyne Andersson</dc:creator>
    <meta:document-statistic meta:table-count="0" meta:image-count="1" meta:object-count="0" meta:page-count="1" meta:paragraph-count="15" meta:word-count="162" meta:character-count="1060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