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rsid="00749995" officeooo:paragraph-rsid="00749995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6fd69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6fd69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7fc36a" officeooo:paragraph-rsid="007fc36a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2929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2f00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7fc36a" officeooo:paragraph-rsid="007fc36a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7418ba" officeooo:paragraph-rsid="007418b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f2f31"/>
    </style:style>
    <style:style style:name="T3" style:family="text">
      <style:text-properties officeooo:rsid="006fd690"/>
    </style:style>
    <style:style style:name="T4" style:family="text">
      <style:text-properties officeooo:rsid="0071e07a"/>
    </style:style>
    <style:style style:name="T5" style:family="text">
      <style:text-properties officeooo:rsid="007d4524"/>
    </style:style>
    <style:style style:name="T6" style:family="text">
      <style:text-properties officeooo:rsid="007eb1a8"/>
    </style:style>
    <style:style style:name="T7" style:family="text">
      <style:text-properties officeooo:rsid="0081ae06"/>
    </style:style>
    <style:style style:name="T8" style:family="text">
      <style:text-properties officeooo:rsid="0082f0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880</text:span>/201<text:span text:style-name="T6">7</text:span></text:p>
      <text:p text:style-name="P13"><text:span text:style-name="T8">Limpeza da Estrada do Taimbé, nas proximidades do terreno com matrícula nº 62.212, no Bairro Lomba Grande. </text:span></text:p>
      <text:p text:style-name="P14">Solicita-se, após os trâmites regimentais, que seja enviada cópia da presente proposição ao Poder Executivo, para que realize as seguintes providências:</text:p>
      <text:p text:style-name="P11"/>
      <text:p text:style-name="P11"><text:span text:style-name="T8">L</text:span>impeza da Estrada do Taimbé, nas proximidades do terreno com matr<text:span text:style-name="T7">í</text:span>cula nº 62.212, no B<text:span text:style-name="T8">airro</text:span> Lomba Grande, conforme documento anexo.</text:p>
      <text:p text:style-name="P11"/>
      <text:p text:style-name="P16">A referida <text:span text:style-name="T8">estrada </text:span>é de difícil acesso para os proprietários que têm seus terrenos escriturados e pagam seus <text:s/>impostos. <text:span text:style-name="T6">O matagal tomou conta do referido local, impedindo o acesso. </text:span>Com a <text:span text:style-name="T5">limpeza</text:span>, os proprietários poderiam ter acesso <text:span text:style-name="T5">aos seus terrenos</text:span>, usufruindo com <text:s/>tranquilidade e conforto de seu patrimônio.</text:p>
      <text:p text:style-name="P8"><text:s text:c="28"/><text:span text:style-name="T5">Solicito o atendimento a esta solicitação com urgência.</text:span></text:p>
      <text:p text:style-name="P9">Novo Hamburgo, <text:span text:style-name="T6">13 de março </text:span>de 201<text:span text:style-name="T6">7</text:span>.</text:p>
      <text:p text:style-name="P9"/>
      <text:p text:style-name="P10">Vereador <text:span text:style-name="T4">Naasom Luciano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5T10:20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312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