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ca38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5e3f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a380" officeooo:paragraph-rsid="0015e3fb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595d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ff48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ca38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ea5ac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f0f68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1e2a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103f5b"/>
    </style:style>
    <style:style style:name="T10" style:family="text">
      <style:text-properties officeooo:rsid="0011dc8a"/>
    </style:style>
    <style:style style:name="T11" style:family="text">
      <style:text-properties officeooo:rsid="00183196"/>
    </style:style>
    <style:style style:name="T12" style:family="text">
      <style:text-properties officeooo:rsid="001ea5ac"/>
    </style:style>
    <style:style style:name="T13" style:family="text">
      <style:text-properties officeooo:rsid="001f0f68"/>
    </style:style>
    <style:style style:name="T14" style:family="text">
      <style:text-properties officeooo:rsid="0021e2a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4">881</text:span>/201<text:span text:style-name="T10">7</text:span></text:p>
      <text:p text:style-name="P11">Estudo d<text:span text:style-name="T14">e</text:span> <text:span text:style-name="T14">v</text:span>iabilidade de asfaltamento da Rua <text:span text:style-name="T13">Paris, na Travessa da Rua Ícaro, no Bairro Canudos. <text:s text:c="5"/></text:span><text:s text:c="2"/></text:p>
      <text:p text:style-name="P10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8"><text:span text:style-name="T3">A comunidade d</text:span><text:span text:style-name="T5">a </text:span><text:span text:style-name="T3">referid</text:span><text:span text:style-name="T5">a </text:span><text:span text:style-name="T7">r</text:span><text:span text:style-name="T5">ua </text:span><text:span text:style-name="T3">vem sofrendo com a </text:span><text:span text:style-name="T2">má qualidade e conservação da </text:span><text:span text:style-name="T5">mesma, </text:span><text:span text:style-name="T6">que hoje tem calçamento, sendo uma das travessas da Rua </text:span><text:span text:style-name="T7">Ícaro</text:span><text:span text:style-name="T6"> que ainda não tem </text:span><text:span text:style-name="T7">a</text:span><text:span text:style-name="T6">sfalto. <text:s/></text:span><text:span text:style-name="T5"><text:s/></text:span><text:span text:style-name="T4"><text:s text:c="2"/></text:span><text:span text:style-name="T2"><text:s/></text:span></text:p>
      <text:p text:style-name="P7">Novo Hamburgo, <text:span text:style-name="T12">13 de março</text:span> de 201<text:span text:style-name="T9">7</text:span>.</text:p>
      <text:p text:style-name="P7"/>
      <text:p text:style-name="P9">Vereador <text:span text:style-name="T11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4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3-08T09:31:27.146502810</meta:print-date>
    <meta:document-statistic meta:table-count="0" meta:image-count="1" meta:object-count="0" meta:page-count="1" meta:paragraph-count="14" meta:word-count="158" meta:character-count="962" meta:non-whitespace-character-count="80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