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a5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89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5e3fb"/>
    </style:style>
    <style:style style:name="T11" style:family="text">
      <style:text-properties officeooo:rsid="00183196"/>
    </style:style>
    <style:style style:name="T12" style:family="text">
      <style:text-properties officeooo:rsid="001ea5ac"/>
    </style:style>
    <style:style style:name="T13" style:family="text">
      <style:text-properties officeooo:rsid="00228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882</text:span>/201<text:span text:style-name="T9">7</text:span></text:p>
      <text:p text:style-name="P11">Estudo d<text:span text:style-name="T13">e</text:span> <text:span text:style-name="T13">v</text:span>iabilidade de asfaltamento da Rua <text:span text:style-name="T12">Londres, no Bairro Canudos, no trecho entre as Ruas América e Bom Princípio, bem como iluminação pública. <text:s text:c="3"/></text:span><text:s text:c="2"/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A comunidade d</text:span><text:span text:style-name="T5">a </text:span><text:span text:style-name="T3">referid</text:span><text:span text:style-name="T5">a </text:span><text:span text:style-name="T6">r</text:span><text:span text:style-name="T5">ua </text:span><text:span text:style-name="T3">vem sofrendo com a </text:span><text:span text:style-name="T2">má qualidade e conservação da </text:span><text:span text:style-name="T5">mesma, necessitando ainda de </text:span><text:span text:style-name="T6">i</text:span><text:span text:style-name="T5">luminação </text:span><text:span text:style-name="T6">p</text:span><text:span text:style-name="T5">ública. </text:span><text:span text:style-name="T4"><text:s text:c="2"/></text:span><text:span text:style-name="T2"><text:s/></text:span></text:p>
      <text:p text:style-name="P7">Novo Hamburgo, <text:span text:style-name="T12">13 de março</text:span> de 201<text:span text:style-name="T8">7</text:span>.</text:p>
      <text:p text:style-name="P7"/>
      <text:p text:style-name="P9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4" meta:word-count="155" meta:character-count="96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