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6a147"/>
    </style:style>
    <style:style style:name="T8" style:family="text">
      <style:text-properties officeooo:rsid="001ab305"/>
    </style:style>
    <style:style style:name="T9" style:family="text">
      <style:text-properties officeooo:rsid="001c97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883</text:span>/201<text:span text:style-name="T6">7</text:span></text:p>
      <text:p text:style-name="P8"><text:span text:style-name="T4">C</text:span>onserto<text:span text:style-name="T2"> </text:span>d<text:span text:style-name="T3">e tubulação</text:span> de esgoto <text:span text:style-name="T3">na Rua Miguel Ângelo, nº 293, no Beco da Esperança, no Bairro Canudos. <text:s text:c="3"/>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<text:span text:style-name="T4">C</text:span>onserto, com urgência,<text:span text:style-name="T2"> </text:span>d<text:span text:style-name="T3">e tubulação</text:span> de esgoto <text:span text:style-name="T3">na Rua Miguel Ângelo, nº 293, no Beco da Esperança, no Bairro Canudos. Toda vez que chove ocorre alagamento em residências, pois os canos não dão vazão. <text:s/></text:span></text:p>
      <text:p text:style-name="P10">Novo Hamburgo, <text:span text:style-name="T9">13 de março</text:span> de 201<text:span text:style-name="T5">7</text:span>.</text:p>
      <text:p text:style-name="P10"/>
      <text:p text:style-name="P11">Vereador <text:span text:style-name="T7"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3" meta:character-count="986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