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ca38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5e3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a380" officeooo:paragraph-rsid="0015e3fb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f92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595d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ff48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ca38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e198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f9b2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03f5b"/>
    </style:style>
    <style:style style:name="T10" style:family="text">
      <style:text-properties officeooo:rsid="0011dc8a"/>
    </style:style>
    <style:style style:name="T11" style:family="text">
      <style:text-properties officeooo:rsid="0015e3fb"/>
    </style:style>
    <style:style style:name="T12" style:family="text">
      <style:text-properties officeooo:rsid="00183196"/>
    </style:style>
    <style:style style:name="T13" style:family="text">
      <style:text-properties officeooo:rsid="001e1983"/>
    </style:style>
    <style:style style:name="T14" style:family="text">
      <style:text-properties officeooo:rsid="001f9b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4">884</text:span>/201<text:span text:style-name="T10">7</text:span></text:p>
      <text:p text:style-name="P11">Estudo d<text:span text:style-name="T14">e</text:span> <text:span text:style-name="T14">v</text:span>iabilidade de <text:span text:style-name="T14">recapeamento em toda a extensão, bem como a instalação de um redutor de velocidade (quebra-molas), em frente ao nº 473 da Rua Monteiro Lobato, no Bairro Redentora. <text:s/></text:span><text:s text:c="2"/></text:p>
      <text:p text:style-name="P10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8"><text:span text:style-name="T4">A comunidade do referido </text:span><text:span text:style-name="T2">b</text:span><text:span text:style-name="T4">airro vem sofrendo com a </text:span><text:span text:style-name="T3">má qualidade e conservação da </text:span><text:span text:style-name="T5">Rua </text:span><text:span text:style-name="T6">Monteiro Lobato, com riscos de acidentes devido ao grande fluxo </text:span><text:span text:style-name="T7">de veículos</text:span><text:span text:style-name="T6"> em alta velocidade. <text:s/></text:span><text:span text:style-name="T5"><text:s text:c="2"/></text:span><text:span text:style-name="T3"><text:s/></text:span></text:p>
      <text:p text:style-name="P7">Novo Hamburgo, <text:span text:style-name="T14">13 de março</text:span> de 201<text:span text:style-name="T9">7</text:span>.</text:p>
      <text:p text:style-name="P9"/>
      <text:p text:style-name="P9">Vereador <text:span text:style-name="T12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2" meta:character-count="1056" meta:non-whitespace-character-count="8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