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b4fc1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b4fc1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6a147"/>
    </style:style>
    <style:style style:name="T14" style:family="text">
      <style:text-properties officeooo:rsid="00a4380d"/>
    </style:style>
    <style:style style:name="T15" style:family="text">
      <style:text-properties officeooo:rsid="00a98f7f"/>
    </style:style>
    <style:style style:name="T16" style:family="text">
      <style:text-properties officeooo:rsid="00ab4f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9">885</text:span><text:span text:style-name="T7">/</text:span><text:span text:style-name="T8">2017</text:span></text:p>
      <text:p text:style-name="P15"><text:span text:style-name="T14">Limpeza de boca-de-lobo na Rua Dublin, em frente ao nº 846, no Bairro Canudos. <text:s text:c="4"/>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tab/><text:tab/>Limpeza de <text:span text:style-name="T16">b</text:span>oca-de-<text:span text:style-name="T16">l</text:span>obo na Rua <text:span text:style-name="T15">Dublin, em frente ao nº 846, no Bairro Canudos. Devido aos alagamentos na Rua Ícaro, os moradores sofrem com a falta de captação do excesso de água. <text:s text:c="2"/></text:span></text:p>
      <text:p text:style-name="P13"/>
      <text:p text:style-name="P13">Novo Hamburgo, <text:span text:style-name="T16">13 de março</text:span> de 201<text:span text:style-name="T12">7</text:span>.</text:p>
      <text:p text:style-name="P13"/>
      <text:p text:style-name="P14">Vereador <text:span text:style-name="T13"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57" meta:character-count="946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