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d24c" officeooo:paragraph-rsid="001bd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d2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d24c" officeooo:paragraph-rsid="001bd24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5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45ac" officeooo:paragraph-rsid="002045a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da94b"/>
    </style:style>
    <style:style style:name="T7" style:family="text">
      <style:text-properties officeooo:rsid="00204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886</text:span>/201<text:span text:style-name="T4">7</text:span></text:p>
      <text:p text:style-name="P12"><text:span text:style-name="T7">L</text:span>impeza, poda e capina da <text:span text:style-name="T6">praça Jardim Rondônia, em frente ao Condomínio Princesa Isabel, na Rua José Corrêa Filho, no Bairro Rondônia. <text:s text:c="2"/>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, poda e capina da <text:span text:style-name="T6">Praça Jardim Rondônia, em frente ao Condomínio Princesa Isabel, na Rua José Correa Filho. no Bairro Rondônia. <text:s/></text:span></text:p>
      <text:p text:style-name="P14">Novo Hamburgo, <text:span text:style-name="T7">13 de <text:s/>março </text:span>de 201<text:span text:style-name="T3">7</text:span>.</text:p>
      <text:p text:style-name="P15"/>
      <text:p text:style-name="P8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5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