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5702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Times New Roman"/>
    </style:style>
    <style:style style:name="T3" style:family="text">
      <style:text-properties officeooo:rsid="00150a39" style:font-name-complex="Times New Roman"/>
    </style:style>
    <style:style style:name="T4" style:family="text">
      <style:text-properties officeooo:rsid="00157020" style:font-name-complex="Times New Roman"/>
    </style:style>
    <style:style style:name="T5" style:family="text">
      <style:text-properties officeooo:rsid="000d545c"/>
    </style:style>
    <style:style style:name="T6" style:family="text">
      <style:text-properties officeooo:rsid="00103f5b"/>
    </style:style>
    <style:style style:name="T7" style:family="text">
      <style:text-properties officeooo:rsid="0011dc8a"/>
    </style:style>
    <style:style style:name="T8" style:family="text">
      <style:text-properties officeooo:rsid="00150a39"/>
    </style:style>
    <style:style style:name="T9" style:family="text">
      <style:text-properties officeooo:rsid="0015702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9">887</text:span>/201<text:span text:style-name="T7">7</text:span></text:p>
      <text:p text:style-name="P7"><text:span text:style-name="T5">C</text:span>onserto/<text:span text:style-name="T9">reconstrução do corrimão da ponte situada na Avenida Nicolau Becker com a Rua Doutor Magalhães Calvet, próximo ao Walmart, no Bairro Centro. <text:s text:c="2"/></text:span></text:p>
      <text:p text:style-name="P8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9"><text:span text:style-name="T5">C</text:span>onserto/<text:span text:style-name="T9">reconstrução, </text:span>com urgência,<text:span text:style-name="T2"> </text:span><text:span text:style-name="T3">do corrimão da </text:span><text:span text:style-name="T4">p</text:span><text:span text:style-name="T3">onte situada na Avenida Nicolau Becker com a Rua Doutor Magalhães Calvet, próximo ao Walmart, </text:span><text:span text:style-name="T4">no</text:span><text:span text:style-name="T3"> Bairro Centro. </text:span></text:p>
      <text:p text:style-name="P12">Novo Hamburgo, <text:span text:style-name="T9">13 de março</text:span> de 201<text:span text:style-name="T6">7</text:span>.</text:p>
      <text:p text:style-name="P9"/>
      <text:p text:style-name="P10">Vereador <text:span text:style-name="T8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7" meta:character-count="996" meta:non-whitespace-character-count="8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