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b67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b67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Times New Roman"/>
    </style:style>
    <style:style style:name="T3" style:family="text">
      <style:text-properties officeooo:rsid="00142932" style:font-name-complex="Times New Roman"/>
    </style:style>
    <style:style style:name="T4" style:family="text">
      <style:text-properties officeooo:rsid="0019b677" style:font-name-complex="Times New Roman"/>
    </style:style>
    <style:style style:name="T5" style:family="text">
      <style:text-properties officeooo:rsid="001a6a1b" style:font-name-complex="Times New Roman"/>
    </style:style>
    <style:style style:name="T6" style:family="text">
      <style:text-properties officeooo:rsid="000894bb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142932"/>
    </style:style>
    <style:style style:name="T11" style:family="text">
      <style:text-properties officeooo:rsid="0017e6b1"/>
    </style:style>
    <style:style style:name="T12" style:family="text">
      <style:text-properties officeooo:rsid="0019b677"/>
    </style:style>
    <style:style style:name="T13" style:family="text">
      <style:text-properties officeooo:rsid="001a6a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3">888</text:span>/201<text:span text:style-name="T9">7</text:span></text:p>
      <text:p text:style-name="P7"><text:span text:style-name="T5">Operação </text:span><text:span text:style-name="T3">tapa-buraco</text:span><text:span text:style-name="T5">s</text:span><text:span text:style-name="T3"> na </text:span><text:span text:style-name="T4">Avenida Alcântara, </text:span><text:span text:style-name="T5">e</text:span><text:span text:style-name="T4">squina com a </text:span><text:span text:style-name="T3">Rua </text:span><text:span text:style-name="T4">Vereador Oscar Horn, em toda </text:span><text:span text:style-name="T5">a </text:span><text:span text:style-name="T4">sua extensão, no Bairro Canudos. <text:s/></text:span><text:span text:style-name="T6"><text:s/></text:span></text:p>
      <text:p text:style-name="P8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9"><text:span text:style-name="T13">Operação tapa-buracos na Avenida Alcântara, esquina com a Rua Vereador Oscar Horn, em toda a sua extensão. Esta via apresenta muito movimento e devido aos buracos, vem causando transtornos e insegurança à população. <text:s/></text:span></text:p>
      <text:p text:style-name="P9"><text:span text:style-name="T10"><text:s/></text:span>Novo Hamburgo, <text:span text:style-name="T13">13</text:span> <text:span text:style-name="T6"><text:s/>de março</text:span> de 201<text:span text:style-name="T8">7</text:span>.</text:p>
      <text:p text:style-name="P13"/>
      <text:p text:style-name="P10">Vereador <text:span text:style-name="T10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4" meta:word-count="164" meta:character-count="1026" meta:non-whitespace-character-count="8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