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a38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a3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2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595d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a7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5e3fb"/>
    </style:style>
    <style:style style:name="T12" style:family="text">
      <style:text-properties officeooo:rsid="00183196"/>
    </style:style>
    <style:style style:name="T13" style:family="text">
      <style:text-properties officeooo:rsid="001ca776"/>
    </style:style>
    <style:style style:name="T14" style:family="text">
      <style:text-properties officeooo:rsid="001ea2a2"/>
    </style:style>
    <style:style style:name="T15" style:family="text">
      <style:text-properties officeooo:rsid="0020f2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889</text:span>/201<text:span text:style-name="T10">7</text:span></text:p>
      <text:p text:style-name="P10">Estudo d<text:span text:style-name="T15">e</text:span> <text:span text:style-name="T15">v</text:span>iabilidade de asfaltamento da Rua <text:span text:style-name="T13">General Anápio Gomes, no Bairro Canudos, em toda a sua extensão. <text:s/></text:span><text:s text:c="2"/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7"><text:span text:style-name="T4">A comunidade do referido </text:span><text:span text:style-name="T2">b</text:span><text:span text:style-name="T4">airro vem sofrendo com a </text:span><text:span text:style-name="T3">má qualidade e conservação da </text:span><text:span text:style-name="T5">Rua </text:span><text:span text:style-name="T6">General Anápio Gomes, no Bairro Canudos</text:span><text:span text:style-name="T5">, assim, solicita-se o </text:span><text:span text:style-name="T7">e</text:span><text:span text:style-name="T5">studo d</text:span><text:span text:style-name="T7">e</text:span><text:span text:style-name="T5"> </text:span><text:span text:style-name="T7">v</text:span><text:span text:style-name="T5">iabilidade de asfaltamento em toda </text:span><text:span text:style-name="T7">a</text:span><text:span text:style-name="T5"> sua extensão. <text:s/></text:span><text:span text:style-name="T3"><text:s/></text:span></text:p>
      <text:p text:style-name="P7"><text:span text:style-name="T4"><text:tab/></text:span>Novo Hamburgo, <text:span text:style-name="T15">13 de março</text:span> de 201<text:span text:style-name="T9">7</text:span>.</text:p>
      <text:p text:style-name="P8"/>
      <text:p text:style-name="P8">Vereador <text:span text:style-name="T12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8T09:31:27.146502810</meta:print-date>
    <meta:document-statistic meta:table-count="0" meta:image-count="1" meta:object-count="0" meta:page-count="1" meta:paragraph-count="14" meta:word-count="163" meta:character-count="1004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