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a2a5" officeooo:paragraph-rsid="006ba2a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b6653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2bec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faf0" officeooo:paragraph-rsid="00724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cfaf0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1c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1cd7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cfaf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1cd7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3f3024"/>
    </style:style>
    <style:style style:name="T21" style:family="text">
      <style:text-properties officeooo:rsid="0060fdeb" style:font-name-asian="Calibri" style:font-name-complex="Arial"/>
    </style:style>
    <style:style style:name="T22" style:family="text">
      <style:text-properties officeooo:rsid="006b29e0" style:font-name-asian="Calibri" style:font-name-complex="Arial"/>
    </style:style>
    <style:style style:name="T23" style:family="text">
      <style:text-properties officeooo:rsid="006cfaf0" style:font-name-asian="Calibri" style:font-name-complex="Arial"/>
    </style:style>
    <style:style style:name="T24" style:family="text">
      <style:text-properties officeooo:rsid="0071cd70" style:font-name-asian="Calibri" style:font-name-complex="Arial"/>
    </style:style>
    <style:style style:name="T25" style:family="text">
      <style:text-properties officeooo:rsid="006fca2e"/>
    </style:style>
    <style:style style:name="T26" style:family="text">
      <style:text-properties officeooo:rsid="0071cd70"/>
    </style:style>
    <style:style style:name="T27" style:family="text">
      <style:text-properties officeooo:rsid="00747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212</text:span>/<text:span text:style-name="T19">2017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13">ao Jornal </text:span><text:span text:style-name="T15">NH</text:span><text:span text:style-name="T13"> p</text:span><text:span text:style-name="T14">ela passagem dos seus </text:span><text:span text:style-name="T15">57</text:span><text:span text:style-name="T14"> anos de fundação.</text:span></text:p>
      <text:p text:style-name="P19">Considerando <text:span text:style-name="T20">que em dezenove de março do ano corrente o Jornal NH</text:span><text:span text:style-name="T21"> </text:span><text:span text:style-name="T22">e</text:span><text:span text:style-name="T23">st</text:span><text:span text:style-name="T24">ará</text:span><text:span text:style-name="T23"> completando </text:span><text:span text:style-name="T24">57</text:span><text:span text:style-name="T23"> anos de fundação.</text:span></text:p>
      <text:p text:style-name="P16">Devido ao histórico de comprometimento e dedicação dos seus profissionais em divulgar a informação com credibilidade e respeito aos seus leitores, tornando-se, por isto, um importante veículo de comunicação do município. </text:p>
      <text:p text:style-name="P17"><text:span text:style-name="T16">Dessa forma, requer-se que s</text:span><text:span text:style-name="T17">eja consignado em Ata Voto de Congratulações </text:span><text:span text:style-name="T18">ao</text:span><text:span text:style-name="T4"> </text:span><text:span text:style-name="T9">Jornal </text:span><text:span text:style-name="T10">NH</text:span><text:span text:style-name="T5"> </text:span><text:span text:style-name="T11">pela passagem de seus </text:span><text:span text:style-name="T12">57</text:span><text:span text:style-name="T11"> anos de fundação, </text:span><text:span text:style-name="T6">e </text:span><text:span text:style-name="T7">s</text:span><text:span text:style-name="T8">eja oficiado </text:span><text:span text:style-name="T6">a</text:span><text:span text:style-name="T8">o homenageado, com as congratulações em nome desta Casa Legislativa.</text:span></text:p>
      <text:p text:style-name="P15"/>
      <text:p text:style-name="P18">Novo Hamburgo, <text:span text:style-name="T26">13 de março de 2017.</text:span></text:p>
      <text:p text:style-name="P9"/>
      <text:p text:style-name="P11"/>
      <text:p text:style-name="P12"><text:s text:c="18"/>Vereador <text:span text:style-name="T26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3">/<text:span text:style-name="T27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4:24:20.378859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57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