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668a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bc5a" officeooo:paragraph-rsid="00668a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278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5bbc5a"/>
    </style:style>
    <style:style style:name="T5" style:family="text">
      <style:text-properties officeooo:rsid="0057f4b1"/>
    </style:style>
    <style:style style:name="T6" style:family="text">
      <style:text-properties officeooo:rsid="0063ac78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63ac78"/>
    </style:style>
    <style:style style:name="T9" style:family="text">
      <style:text-properties fo:letter-spacing="-0.007cm" officeooo:rsid="00452574"/>
    </style:style>
    <style:style style:name="T10" style:family="text">
      <style:text-properties officeooo:rsid="00692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894</text:span>/201<text:span text:style-name="T2">7</text:span></text:p>
      <text:p text:style-name="P16"><text:span text:style-name="T4">Operação tapa-buracos e colocação de saibro na Rua Cristiano Leopoldo Winter, no Bairro Lomba Grande. </text:span><text:s/></text:p>
      <text:p text:style-name="P13">Solicita-se, após os trâmites regimentais, que seja enviada cópia da presente proposição ao Poder Executivo, para que realize as seguintes providências:</text:p>
      <text:p text:style-name="P14">Operação tapa-buracos e colocação de saibro na <text:span text:style-name="T10">R</text:span>ua Cristiano Leopoldo Winter, no <text:span text:style-name="T10">B</text:span>airro Lomba Grande. <text:span text:style-name="T5"><text:s/></text:span><text:s/><text:span text:style-name="T5"><text:s/></text:span></text:p>
      <text:p text:style-name="P11">Novo Hamburgo, <text:span text:style-name="T6">13 de março</text:span> de 201<text:span text:style-name="T3">7</text:span>.</text:p>
      <text:p text:style-name="P11"/>
      <text:p text:style-name="P12"><text:span text:style-name="T8">V</text:span><text:span text:style-name="T7">ereador </text:span><text:span text:style-name="T9">Felipe Kuhn Braun</text:span></text:p>
      <text:p text:style-name="P10"/>
      <text:p text:style-name="P9"/>
      <text:p text:style-name="P9"/>
      <text:p text:style-name="P9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7">Obs.: redação conforme original do autor.</text:p>
      <text:p text:style-name="P8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278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09:25:16.934477800</meta:print-date>
    <meta:document-statistic meta:table-count="0" meta:image-count="1" meta:object-count="0" meta:page-count="1" meta:paragraph-count="14" meta:word-count="142" meta:character-count="887" meta:non-whitespace-character-count="751"/>
    <meta:user-defined meta:name="Info 1"/>
    <meta:user-defined meta:name="Info 2"/>
    <meta:user-defined meta:name="Info 3"/>
    <meta:user-defined meta:name="Info 4"/>
  </office:meta>
</office:document-meta>
</file>